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fo:color="#343434" style:text-outline="false" style:font-name="ArialMT" fo:font-size="13pt" fo:letter-spacing="normal" style:letter-kerning="false" style:font-name-asian="ArialMT" style:font-size-asian="13pt" style:font-name-complex="ArialMT" style:font-size-complex="13pt"/>
    </style:style>
    <style:style style:name="P2" style:family="paragraph" style:parent-style-name="Standard" style:list-style-name="">
      <style:paragraph-properties style:text-autospace="none"/>
    </style:style>
    <style:style style:name="T1" style:family="text">
      <style:text-properties fo:color="#343434" style:text-outline="false" style:font-name="ArialMT" fo:font-size="13pt" fo:letter-spacing="normal" style:letter-kerning="false" style:font-name-asian="ArialMT" style:font-size-asian="13pt" style:font-name-complex="ArialM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cian on Philosophy (Encyclopedia categories)</text:p>
      <text:p text:style-name="Standard"/>
      <text:p text:style-name="P1">Reality</text:p>
      <text:p text:style-name="P1">Reality is summarised by a computational idealist, that the mind, a computational instrument determines how we construct and deal with the world, whom however relies on other minds to construct his or her world (hence the reality paradox) and a computational realist, who claims the world is a set of pre-existent computers, and whom has no explanation for other phenomena that he cannot understand the development, use or computational workings of them.</text:p>
      <text:p text:style-name="P1">Existence</text:p>
      <text:p text:style-name="P1">The Darwinist theory of natural selection that computational brains and beings came into existence over billions of years after evolving from biochemical reactions in “shells” is hard to find biotechnological uses for and therefore can't be reconciled with the practical question about whether the thing is stronger than nothing, which can't be proven because nothing, the unknown time before our lives, is eternally the source of the thing.</text:p>
      <text:p text:style-name="P1"/>
      <text:p text:style-name="P1">Knowledge</text:p>
      <text:p text:style-name="P1">Computational knowledge can't be fathomed because of the vast length in value it is likely to have when collected from other worlds in the universe, which would take too long and be too far away to collect. Internally, computers are unlikely to approach total knowledge because they are based on objects, which have flaws preventing them from being perfect, and are not God-capable, where only God can think of all possibilities.</text:p>
      <text:p text:style-name="P1">Values</text:p>
      <text:p text:style-name="P1">Ideal values are left alone in philosophy because of inherent flaws in human nature, that is drawn to the reason of error. Real values are shaped by a natural, societo-computational (equalising, or entropic) influence that cannot escape the reason of the universe.</text:p>
      <text:p text:style-name="P1">Reason</text:p>
      <text:p text:style-name="P1">Pure computational reason is an impossible midlier between computational and human brain which falls before God-earned existence. God has the advantage over computational humans of access to His God Computer that contains all knowledge of time, but which cannot be explained to mortals because this explanation in terms of realism is paradoxically transcended.</text:p>
      <text:p text:style-name="P1">Mind</text:p>
      <text:p text:style-name="P1">Only the sentient mind is capable of computational processing of language, which requires God to transcend it's limits in ideal value–development and sharing, skill-development and use and achieving true meaning, while non-evolving computers will eventually be permanently switched off because of non-sentience (non-self-awareness) even though they possess limited language abilities.</text:p>
      <text:p text:style-name="P1">Language</text:p>
      <text:p text:style-name="P2"><text:span text:style-name="T1">Real truth (e.g. truth arrived at by a computer) is always approximated due to grey areas arising from problems with causation, errors in perception, unknowing human and systematic bias in thinking (which will one day be analysed in the brain), leading to linguistic muddling of 1 and 0, from microscopic to macroscopic levels of resolution. Futuristic aims of language will in fact be revealed as being ancient artefacts archetypal of that civilisation's current writing, not speech or thinking, where this writing is skewed between trying and non-try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10-17T16:33:04</meta:creation-date>
    <dc:date>2014-10-17T19:41:18</dc:date>
    <dc:creator>Lucian Green</dc:creator>
    <meta:editing-duration>PT3H8M14S</meta:editing-duration>
    <meta:editing-cycles>25</meta:editing-cycles>
    <meta:generator>OpenOffice/4.1.0$Unix OpenOffice.org_project/410m18$Build-9764</meta:generator>
    <meta:document-statistic meta:table-count="0" meta:image-count="0" meta:object-count="0" meta:page-count="1" meta:paragraph-count="15" meta:word-count="455" meta:character-count="2983"/>
  </office:meta>
</office:document-meta>
</file>