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ucian Grene</text:p>
      <text:p text:style-name="Standard">21 hrs · Melbourne, VIC, Australia · </text:p>
      <text:p text:style-name="Standard">42. I prepared to write there should be no verification in text-to-speech. I did this by writing Noam Chomsky's probable comments on Richard Rorty's probable comments on the line “I did this by writing the text-to-speech algorithm” for the algorithm idea “I did this by writing the text-to-speech algorithm" in the Computational English argument in Computational English. First, I asked what SQL has to do with text-to-speech? Second, I disliked Prolog for text-to-speech, to which I replied that they would both work with it. Third, I wrote it has nothing to do with the general semantics of Computational English, to which I replied the text should be verified. In this way, I prepared to write there should be no verification in text-to-speech by writing Noam Chomsky's probable comments on Richard Rorty's probable comments on the line “I did this by writing the text-to-speech algorithm” for the algorithm idea “I did this by writing the text-to-speech algorithm" in the Computational English argument in Computational English.</text:p>
      <text:p text:style-name="Standard">See: http://lucianpedia.wikia.com/…/Meditation_Increased_Brain_P…</text:p>
      <text:p text:style-name="Standard"/>
      <text:p text:style-name="Standard">Trolls turned Tay, Microsoft’s fun millennial AI bot, into a genocidal maniac</text:p>
      <text:p text:style-name="Standard">It took mere hours for the Internet to transform Tay, the…</text:p>
      <text:p text:style-name="Standard">WASHINGTONPOST.COM|BY ABBY OHLHEI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27T18:31:34</meta:creation-date>
    <meta:document-statistic meta:table-count="0" meta:image-count="0" meta:object-count="0" meta:page-count="1" meta:paragraph-count="7" meta:word-count="201" meta:character-count="1317"/>
    <dc:date>2016-03-27T18:32:09</dc:date>
    <dc:creator>Lucian Green</dc:creator>
    <meta:editing-duration>PT35S</meta:editing-duration>
    <meta:editing-cycles>1</meta:editing-cycles>
    <meta:generator>OpenOffice/4.1.2$Unix OpenOffice.org_project/412m3$Build-9782</meta:generator>
  </office:meta>
</office:document-meta>
</file>