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LuciansHand"/>
    </style:style>
    <style:style style:name="P2" style:family="paragraph" style:parent-style-name="List_20_Paragraph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ting Sales from Being Dangerous</text:p>
      <text:p text:style-name="P1"/>
      <text:list xml:id="list1128534070088093328" text:style-name="L1">
        <text:list-item>
          <text:p text:style-name="P2">I prepared to compliment the gardener. <text:s/>I did this by eating the strawberry. <text:s/>First, I found the strawberry. <text:s/>Second, I picked it. <text:s/>Third, I ate it. <text:s/>In this way, I prepared to compliment the gardener by eating the strawberry.</text:p>
        </text:list-item>
        <text:list-item>
          <text:p text:style-name="P2">I prepared to assemble the animal lollies. <text:s/>I did this by eating the orangutan lolly. <text:s/>First, I bought it at the lolly shop. <text:s/>Second, I took it out of it's paper bag. <text:s/>Third, I ate it. <text:s/>In this way, I prepared to assemble the animal lollies by eating the orangutan lolly.</text:p>
        </text:list-item>
        <text:list-item>
          <text:p text:style-name="P2">I prepared to go to the beach. <text:s/>I did this by holding my breath. <text:s/>First, I knew about my determined plan. <text:s/>Second, I worked on it. <text:s/>Third, I achieved it. <text:s/>In this way, I prepared to go to the beach by holding my breath.</text:p>
        </text:list-item>
        <text:list-item>
          <text:p text:style-name="P2">I prepared to prevent the suicide bombing. <text:s/>I did this by loving lovingtude (sic). <text:s/>First, I loved you. <text:s/>Second, I loved myself. <text:s/>Third, I loved everyone else. <text:s/>In this way, I prepared to prevent the suicide bombing by loving lovingtude (sic).</text:p>
        </text:list-item>
        <text:list-item>
          <text:p text:style-name="P2">I prepared to examine the series. <text:s/>I did this by putting a bobble in the middle. <text:s/>First, I found the policeman. <text:s/>Second, I placed him in the middle. <text:s/>Third, I observed the bottle shops stay open late. <text:s/>In this way, I prepared to examine the series by putting a bobble in the middle.</text:p>
        </text:list-item>
        <text:list-item>
          <text:p text:style-name="P2">I prepared to eat the apple. <text:s/>I did this by holding the apple. <text:s/>First, I knew the politicians. Second, I was aware of a classic. <text:s/>Third, I wrote home. <text:s/>In this way, I prepared to eat the apple by holding the apple.</text:p>
        </text:list-item>
        <text:list-item>
          <text:p text:style-name="P2">I prepared to chew the peel. <text:s/>I did this by drawing the orange. <text:s/>First, I knew about medicine. Second, I knew about psychiatry. <text:s/>Third, I knew about pedagogy. <text:s/>In this way, I prepared to chew the peel by drawing the orange.</text:p>
        </text:list-item>
        <text:list-item>
          <text:p text:style-name="P2">I prepared to activate protection by the medicine course. <text:s/>I did this by licking the vegan pistachio ice cream. <text:s/>First, I knew the medicine lecturer. <text:s/>Second, I knew about the psychiatry lecturer . <text:s/>Third, I knew the pedagogy lecturer. <text:s/>In this way, I prepared to activate protection by the medicine course by licking the vegan pistachio ice cream.</text:p>
        </text:list-item>
        <text:list-item>
          <text:p text:style-name="P2">I prepared to go for a work holiday, actually thought the over-meditation was to do with LA (went home) and thought the famous thoughts (Computational English, etc.) were separate. <text:s/>I did this by painting the blue sky. <text:s/>First, I ran away. <text:s/>Second, I over-meditated. <text:s/>Third, I had a fame-following mental breakdown. <text:s/>In this way, I prepared to go for a work holiday, actually thought the over-meditation was to do with LA (went home) and thought the famous thoughts (Computational English, etc.) were separate by painting the blue sky.</text:p>
        </text:list-item>
        <text:list-item>
          <text:p text:style-name="P2">I prepared to design the University like a maze. <text:s/>I did this by following the bunny through the maze. <text:s/>First, I made the robot bunny. <text:s/>Second, I programmed it to solve the maze. <text:s/>Third, I improved the algorithm. <text:s/>In this way, I prepared to design the University like a maze by following the bunny through the maze.</text:p>
        </text:list-item>
        <text:list-item>
          <text:p text:style-name="P2">I prepared to recruit pedagogy students as pedagogy writers. <text:s/>I did this by loving ludocytes (sic) (the farm animals). <text:s/>First, I loved the mahogany pieces. <text:s/>Second, I knew it was name book time. <text:s/>Third, I knew what the ideas were. <text:s/>In this way, I prepared to recruit pedagogy students as pedagogy writers by loving ludocytes (sic) (the farm animals).</text:p>
        </text:list-item>
        <text:list-item>
          <text:p text:style-name="P2">I prepared to enable the car stereo system to blast the ghetto. <text:s/>I did this by loving navigating. First, I prevented hypochondria. <text:s/>Second, I noticed the doctor avoided hypochondria. <text:s/>Third, I noticed Krishna too. <text:s/>In this way, I prepared to enable the car stereo system to blast the ghetto by loving navigating.</text:p>
        </text:list-item>
        <text:list-item>
          <text:p text:style-name="P2">I prepared to complete an 80-breasoning sequence for the sale. <text:s/>I did this by loving the sale. First, I knew about London. <text:s/>Second, I knew about him. <text:s/>Third, I completed the Diploma of International Business. <text:s/>In this way, I prepared to complete an 80-breasoning sequence for the sale by loving the sale.</text:p>
        </text:list-item>
        <text:list-item>
          <text:p text:style-name="P2">I prepared to sew two thoughts together. <text:s/>I did this by loving the bobbin. <text:s/>First, I “turned off” (imagined) 10,000 As for the prospective sale. <text:s/>Second, I thought of 3 circles filled with the prospective buyer's thoughts. <text:s/>Third, I breasoned out my appearance after the sale. <text:s/>In this way, I prepared to sew two thoughts together by loving the bobbin.</text:p>
        </text:list-item>
        <text:list-item>
          <text:p text:style-name="P2">I prepared to meditate (philosophise) on Earth's green band. <text:s/>I did this by loving the intense light. First, I held it. <text:s/>Second, I looked at the ground. <text:s/>Third, I felt the heat. <text:s/>In this way, I prepared to meditate (philosophise) on Earth's green band by loving the intense light.</text:p>
        </text:list-item>
        <text:list-item>
          <text:p text:style-name="P2">I prepared to vegan-enamelise myself. <text:s/>I did this by loving inexplicable details. <text:s/>First, I noticed <text:soft-page-break/>the desert plan. <text:s/>Second, I noticed the weird penis. <text:s/>Third, I noticed the cubist. <text:s/>In this way, I prepared to vegan-enamelise myself by loving inexplicable details.</text:p>
        </text:list-item>
        <text:list-item>
          <text:p text:style-name="P2">I prepared to build the house of cards. <text:s/>I did this by reclining on the sofa. <text:s/>First, I found the version for a general audience. <text:s/>Second, I practised it. <text:s/>Third, I knew about the mantelpieces. <text:s/>In this way, I prepared to build the house of cards by reclining on the sofa.</text:p>
        </text:list-item>
        <text:list-item>
          <text:p text:style-name="P2">I prepared to describe the high quality thoughts. <text:s/>I did this by knowing the professor. <text:s/>First, I noticed the penis symbolised the breasonings were connected. <text:s/>Second, I meditated (wrote) for this to be done for me. <text:s/>Third, I studied the degree. <text:s/>In this way, I prepared to describe the high quality thoughts by knowing the professor.</text:p>
        </text:list-item>
        <text:list-item>
          <text:p text:style-name="P2">I prepared to traverse infinitely short sequences of knowledge. <text:s/>I did this by knowing the educator. <text:s/>First, I sold to the educator. <text:s/>Second, I bought a service from the educator. <text:s/>Third, I sold using this service. <text:s/>In this way, I prepared to traverse infinitely short sequences of knowledge by knowing the educator.</text:p>
        </text:list-item>
        <text:list-item>
          <text:p text:style-name="P2">I prepared to lead a life of adventure. <text:s/>I did this by swashbuckling forward. <text:s/>First, I held the cutlass. <text:s/>Second, I called the plume a beau. <text:s/>Third, I chopped it off. <text:s/>In this way, I prepared to lead a life of adventure by swashbuckling forward.</text:p>
        </text:list-item>
        <text:list-item>
          <text:p text:style-name="P2">I prepared to record the song in a different language. <text:s/>I did this by seeing the person who looked at me. <text:s/>First, I realised that the person loved me. <text:s/>Second, I selected the texts for a region. <text:s/>Third, I advertised the parts relevant to the culture. <text:s/>In this way, I prepared to record the song in a different language by seeing the person who looked at me.</text:p>
        </text:list-item>
        <text:list-item>
          <text:p text:style-name="P2">I prepared to develop business with philosophy. <text:s/>I did this by observing the monkey business. <text:s/>First, I wrote the sentence. <text:s/>Second, I paraphrased the sentence. <text:s/>Third, I allowed my students to do the same. <text:s/>In this way, I prepared to develop business with philosophy by observing the monkey business.</text:p>
        </text:list-item>
        <text:list-item>
          <text:p text:style-name="P2">I prepared to eat the cooked, peeled tomato. <text:s/>I did this by examining the can of tomatoes. <text:s/>First, I examined the can's label. <text:s/>Second, I read that it was a can of tomatoes. <text:s/>Third, I looked at the circles on the top <text:s/>and bottom. <text:s/>In this way, I prepared to eat the cooked, peeled tomato by examining the can of tomatoes.</text:p>
        </text:list-item>
        <text:list-item>
          <text:p text:style-name="P2">I prepared to agree with the council. <text:s/>I did this by liking the councils. <text:s/>First, I found the council address. <text:s/>Second, I wrote to it. <text:s/>Third, I read that my suggestion had been implemented. <text:s/>In this way, I prepared to agree with the council by liking the councils.</text:p>
        </text:list-item>
        <text:list-item>
          <text:p text:style-name="P2">I prepared to use the current system. <text:s/>I did this by rotating to the current system. <text:s/>First, I identified the previous system to be. <text:s/>Second, I rotated the systems one to the left. <text:s/>Third, I stopped when the current system matched the desired system. <text:s/>In this way, I prepared to use the current system by rotating to the current system.</text:p>
        </text:list-item>
        <text:list-item>
          <text:p text:style-name="P2">I prepared to build the house. <text:s/>I did this by identifying the deep trouble (answered the question). <text:s/>First, I found the answer. <text:s/>First, I wrote it down. <text:s/>Third, I told it to the people. <text:s/>In this way, I prepared to build the house by identifying the deep trouble (answered the question).</text:p>
        </text:list-item>
        <text:list-item>
          <text:p text:style-name="P2">I prepared to visit the shops. <text:s/>I did this by noticing the shops where there was a housing development being built. <text:s/>First, I noticed the houses. <text:s/>Second, I noticed the shops. <text:s/>Third, I noticed that they were close together. <text:s/>In this way, I prepared to visit the shops by noticing the shops where there was a housing development being built.</text:p>
        </text:list-item>
        <text:list-item>
          <text:p text:style-name="P2">I prepared to research enlightening the student. <text:s/>I did this by enlightening the student. <text:s/>First, I found the book. <text:s/>Second, I read it to him. <text:s/>Third, I enlightened him by doing it. <text:s/>In this way, I prepared to research enlightening the student by enlightening the student.</text:p>
        </text:list-item>
        <text:list-item>
          <text:p text:style-name="P2">I prepared to proceed to the next matter. <text:s/>I did this by stating that I was right. <text:s/>First, I found the matter. <text:s/>Second, I found that I was right in it. <text:s/>Third, I stated that I was correct. <text:s/>In this way, I prepared to proceed to the next matter by stating that I was right.</text:p>
        </text:list-item>
        <text:list-item>
          <text:p text:style-name="P2">I prepared to read the philosophy argument to the class. <text:s/>I did this by writing the philosophy argument. <text:s/>First, I wrote the conclusion. <text:s/>Second, I wrote the reason. <text:s/>Third, I wrote the inference. <text:s/>In this way, I prepared to read the philosophy argument to the class by writing the philosophy argument.</text:p>
        </text:list-item>
        <text:list-item>
          <text:p text:style-name="P2">I prepared to satisfy the child's hunger. <text:s/>I did this by feeding the child. <text:s/>First, I fetched the fresh peach. <text:s/>Second, I unwrapped the peach. <text:s/>Third, I fed the peach to the child. <text:s/>In this way, I prepared to satisfy the child's hunger by feeding the child.</text:p>
        </text:list-item>
        <text:list-item>
          <text:p text:style-name="P2">I prepared to prefer content. <text:s/>I did this by liking the Lulu Iglesias song. <text:s/>First, I played the song. <text:s/>Second, I liked it's form. <text:s/>Third, I liked it's content. <text:s/>In this way, I prepared to prefer content by <text:soft-page-break/>liking the Lulu Iglesias song.</text:p>
        </text:list-item>
        <text:list-item>
          <text:p text:style-name="P2">I prepared to plate the anti-government's race. <text:s/>I did this by speaking in Chinese. <text:s/>First, I wrote the vocabulary list. <text:s/>Second, I wrote the summary of the topic in grammar. <text:s/>Third, I performed the Chinese speech. <text:s/>In this way, <text:s/>I prepared to plate the anti-government's race by speaking in Chinese.</text:p>
        </text:list-item>
        <text:list-item>
          <text:p text:style-name="P2">I prepared to write it all down. <text:s/>I did this by speaking in Arecibos. <text:s/>First, I selected the correct frequency. <text:s/>Second, I selected the correct the correct wavelength. <text:s/>Third, I delivered the message. <text:s/>In this way, I prepared to write it all down by speaking in Arecibos.</text:p>
        </text:list-item>
        <text:list-item>
          <text:p text:style-name="P2">I prepared to help with winning. <text:s/>I did this by being helpful. <text:s/>First, I wrote the index. <text:s/>Second, I wrote the sign. <text:s/>Third, I wrote the number. <text:s/>In this way, I prepared to help with winning by being helpful.</text:p>
        </text:list-item>
        <text:list-item>
          <text:p text:style-name="P2">I prepared to spiritually regenerate by tasting my heart. <text:s/>I did this by being useful. <text:s/>First, I found the etching. <text:s/>Second, I made a black print with it. <text:s/>Third, I invented a language with a perfectly programmed genitive philosophical perspective. <text:s/>In this way, I prepared to spiritually regenerate by tasting my heart by being useful.</text:p>
        </text:list-item>
        <text:list-item>
          <text:p text:style-name="P2">I prepared to use the thing. <text:s/>I did this by finding an interesting thing. <text:s/>First, I looked in the interesting place. <text:s/>Second, I found the interesting thing. <text:s/>Third, I said how interesting it was. <text:s/>In this way, I prepared to use the thing by finding an interesting thing.</text:p>
        </text:list-item>
        <text:list-item>
          <text:p text:style-name="P2">I prepared to meet you. <text:s/>I did this by liking you. <text:s/>First, I walked into the room. <text:s/>Second, I walked around the circle. <text:s/>Third, I held your hand. <text:s/>In this way, I prepared to meet you<field:fieldmark-end/> by liking you.</text:p>
        </text:list-item>
        <text:list-item>
          <text:p text:style-name="P2">I prepared to go to school with you. <text:s/>I did this by having help with you. <text:s/>First, I knew about you. Second, I had help with you. <text:s/>Third, I made all the correct moves. <text:s/>In this way, I prepared to go to school with you by having help with you.</text:p>
        </text:list-item>
        <text:list-item>
          <text:p text:style-name="P2">I prepared to say it backwards. <text:s/>I did this by liking the “Things” book, which I made as a child. First, I knew it. <text:s/>Second, I knew my beautiful enigma. <text:s/>Third, I knew it backwards. <text:s/>In this way, I prepared to say it backwards by liking the “Things” book, which I made as a child.</text:p>
        </text:list-item>
        <text:list-item>
          <text:p text:style-name="P2">I prepared to write the tastes cookbook. <text:s/>I did this by assisting people on Earth. <text:s/>First, I sang the first note. <text:s/>Second, I sang the second note. <text:s/>Third, I played them together. <text:s/>In this way, I prepared to write the tastes cookbook by assisting people on Earth.</text:p>
        </text:list-item>
        <text:list-item>
          <text:p text:style-name="P2">I prepared to engage in intercourse with you. <text:s/>I did this by writing to you. <text:s/>First, I knew you. <text:s/>Second, I knew the people. <text:s/>Third, I held you fast. <text:s/>In this way, I prepared to engage in intercourse with you by writing to you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20T20:25:49</meta:creation-date>
    <dc:date>2016-03-30T22:48:41</dc:date>
    <dc:creator>Lucian Green</dc:creator>
    <meta:editing-duration>P1DT2H20M53S</meta:editing-duration>
    <meta:editing-cycles>26</meta:editing-cycles>
    <meta:generator>OpenOffice/4.1.2$Unix OpenOffice.org_project/412m3$Build-9782</meta:generator>
    <meta:document-statistic meta:table-count="0" meta:image-count="0" meta:object-count="0" meta:page-count="3" meta:paragraph-count="43" meta:word-count="2191" meta:character-count="12199"/>
  </office:meta>
</office:document-meta>
</file>