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ansHand" svg:font-family="LuciansHand"/>
    <style:font-face style:name="OpenSymbol" svg:font-family="OpenSymbol"/>
    <style:font-face style:name="LuciansHand1" svg:font-family="LuciansHand" style:font-pitch="variable"/>
    <style:font-face style:name="LuciansHand2" svg:font-family="LuciansHa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LuciansHand1"/>
    </style:style>
    <style:style style:name="P2" style:family="paragraph" style:parent-style-name="Standard">
      <style:paragraph-properties style:text-autospace="none">
        <style:tab-stops>
          <style:tab-stop style:position="-0.882cm"/>
          <style:tab-stop style:position="0cm"/>
        </style:tab-stops>
      </style:paragraph-properties>
      <style:text-properties fo:color="#1a1a1a" style:text-outline="false" style:font-name="LuciansHand" fo:font-size="13pt" fo:letter-spacing="normal" style:letter-kerning="false" style:font-name-asian="LuciansHand" style:font-size-asian="13pt" style:font-name-complex="LuciansHand" style:font-size-complex="13pt"/>
    </style:style>
    <style:style style:name="P3" style:family="paragraph" style:parent-style-name="List_20_Paragraph" style:list-style-name="L1"/>
    <style:style style:name="P4" style:family="paragraph" style:parent-style-name="Standard" style:list-style-name="L1">
      <style:text-properties style:font-name="LuciansHand1"/>
    </style:style>
    <style:style style:name="P5" style:family="paragraph" style:parent-style-name="Standard" style:list-style-name="L1">
      <style:text-properties style:font-name="LuciansHand"/>
    </style:style>
    <style:style style:name="P6" style:family="paragraph" style:parent-style-name="Standard" style:list-style-name="L1">
      <style:text-properties fo:color="#1a1a1a" style:text-outline="false" style:font-name="LuciansHand" fo:font-size="13pt" fo:letter-spacing="normal" style:letter-kerning="false" style:font-name-asian="LuciansHand" style:font-size-asian="13pt" style:font-name-complex="LuciansHand" style:font-size-complex="13pt"/>
    </style:style>
    <style:style style:name="P7" style:family="paragraph" style:parent-style-name="Standard" style:list-style-name="L1">
      <style:paragraph-properties style:text-autospace="none">
        <style:tab-stops>
          <style:tab-stop style:position="-0.882cm"/>
          <style:tab-stop style:position="0cm"/>
        </style:tab-stops>
      </style:paragraph-properties>
      <style:text-properties fo:color="#1a1a1a" style:text-outline="false" style:font-name="LuciansHand" fo:font-size="13pt" fo:letter-spacing="normal" style:letter-kerning="false" style:font-name-asian="LuciansHand" style:font-size-asian="13pt" style:font-name-complex="LuciansHand" style:font-size-complex="13pt"/>
    </style:style>
    <style:style style:name="T1" style:family="text">
      <style:text-properties fo:color="#1a1a1a" style:text-outline="false" style:font-name="LuciansHand" fo:font-size="13pt" fo:letter-spacing="normal" style:letter-kerning="false" style:font-name-asian="LuciansHand" style:font-size-asian="13pt" style:font-name-complex="LuciansHand" style:font-size-complex="13pt"/>
    </style:style>
    <style:style style:name="T2" style:family="text">
      <style:text-properties fo:color="#1a1a1a" style:text-outline="false" fo:font-size="13pt" fo:letter-spacing="normal" style:letter-kerning="false" style:font-name-asian="LuciansHand" style:font-size-asian="13pt" style:font-name-complex="LuciansHand" style:font-size-complex="13pt"/>
    </style:style>
    <style:style style:name="T3" style:family="text">
      <style:text-properties fo:color="#1a1a1a" style:text-outline="false" style:font-name="LuciansHand2" fo:font-size="13pt" fo:letter-spacing="normal" style:letter-kerning="false" style:font-name-asian="LuciansHand" style:font-size-asian="13pt" style:font-name-complex="LuciansHand" style:font-size-complex="13pt"/>
    </style:style>
    <style:style style:name="T4" style:family="text">
      <style:text-properties style:font-name="LuciansHand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vent a Panic Attack with Monitored Breathing and Meditation</text:p>
      <text:p text:style-name="P1"/>
      <text:list xml:id="list3373540556661668305" text:style-name="L1">
        <text:list-item>
          <text:p text:style-name="P4"><text:span text:style-name="T1">I prepared to identify and prevent class distinctions. I did this by writing t</text:span>he Box <text:span text:style-name="T1">song argument. First, I wrote about the box. Second, I wrote about the specific. Third, I wrote about the general. In this way, I prepared to identify and prevent class distinctions by writing t</text:span><text:span text:style-name="T2">he Box </text:span><text:span text:style-name="T1">song argument.</text:span></text:p>
        </text:list-item>
        <text:list-item>
          <text:p text:style-name="P4"><text:span text:style-name="T1">I prepared to meditate (write using a pad). I did this by writing the Meditation Centre</text:span> song<text:span text:style-name="T1"> argument. First, I wrote about the harlequinade. Second, I announced harlequins everywhere. Third, I wasn't afraid of famousness. In this way, I prepared to meditate (write using a pad) by writing the Meditation Centre</text:span><text:span text:style-name="T2"> song</text:span><text:span text:style-name="T1"> argument.</text:span></text:p>
        </text:list-item>
        <text:list-item>
          <text:p text:style-name="P4"><text:span text:style-name="T1">I prepared to taste the computational egg. I did this by writing the </text:span>Egg <text:span text:style-name="T1">song argument. First, I groped the egg. Second, I tasted the dark chocolate. Third, I revealed the prize. In this way, I prepared to taste the computational egg by writing the </text:span><text:span text:style-name="T2">Egg </text:span><text:span text:style-name="T1">song argument.</text:span></text:p>
        </text:list-item>
        <text:list-item>
          <text:p text:style-name="P4"><text:span text:style-name="T1">I prepared to ingénue (sic) what had happened. I did this by writing the </text:span>Frameworks song<text:span text:style-name="T1"> argument. First, I liked the pashphalt (sic). Second, I designed the astroturf. Third, I liked him. In this way, I prepared to ingénue (sic) what had happened by writing the </text:span><text:span text:style-name="T2">Frameworks song</text:span><text:span text:style-name="T1"> argument.</text:span></text:p>
        </text:list-item>
        <text:list-item>
          <text:p text:style-name="P4"><text:span text:style-name="T1">I prepared to roll the ball during the concert. I did this by writing the </text:span>Gay song<text:span text:style-name="T1"> argument. First, I described gayness. Second, I played the classical music. Third, I let the duckling play the Tyrannosaurus Rex. In this way, I prepared to roll the ball during the concert by writing the </text:span><text:span text:style-name="T2">Gay song</text:span><text:span text:style-name="T1"> argument.</text:span></text:p>
        </text:list-item>
        <text:list-item>
          <text:p text:style-name="P4"><text:span text:style-name="T1">I prepared to prevent cancer. I did this by writing the </text:span>Genetic Code <text:span text:style-name="T1">song argument. First, I knew about genetic codes. Second, I prevented genes losing correctness. Third, I controlled them to be healthy. In this way</text:span>, <text:span text:style-name="T1">I prepared to prevent cancer by writing the </text:span>Genetic Code <text:span text:style-name="T1">song argument</text:span>.</text:p>
        </text:list-item>
        <text:list-item>
          <text:p text:style-name="P4"><text:span text:style-name="T1">I prepared to monitor my breathing to stop a panic attack. I did this by writing the </text:span>Grape <text:span text:style-name="T1">song argument. First, I found the high quality thoughts. Second, I prepared. Third, I loved you too. In this way, I prepared to monitor my breathing to stop a panic attack by writing the </text:span><text:span text:style-name="T2">Grape </text:span><text:span text:style-name="T1">song argument.</text:span></text:p>
        </text:list-item>
        <text:list-item>
          <text:p text:style-name="P4"><text:span text:style-name="T1">I prepared to enjoy life. I did this by writing the </text:span>Green Frog <text:span text:style-name="T1">song argument. First, I corrected mistaken reasons that the symptoms of the panic attack are life-threatening instead of anxiousness. Second, I wrote that the man was physically incapable of hurting us. Third, I sent him away. In this way, I prepared to enjoy life by writing the </text:span><text:span text:style-name="T2">Green Frog </text:span><text:span text:style-name="T1">song argument.</text:span></text:p>
        </text:list-item>
        <text:list-item>
          <text:p text:style-name="P4"><text:span text:style-name="T1">I prepared to listen to kind words. I did this by writing the </text:span>Interesting song<text:span text:style-name="T1"> argument. First, I agreed with liberal laws. Second, I existed for the moment. Third, I was right during the day. In this way, I prepared to listen to kind words by writing the </text:span><text:span text:style-name="T2">Interesting song</text:span><text:span text:style-name="T1"> argument.</text:span></text:p>
        </text:list-item>
        <text:list-item>
          <text:p text:style-name="P4"><text:span text:style-name="T1">I prepared to meditate (recite) before being recorded, on the same day. I did this by writing the </text:span>Lady song<text:span text:style-name="T1"> argument. First, I helped the sick prostitutes (ladies) on their way. Second, I knew about people. Third, I had a dry nose. In this way, I prepared to meditate (recite) before being recorded, on the same day by writing the </text:span><text:span text:style-name="T2">Lady song</text:span><text:span text:style-name="T1"> argument.</text:span></text:p>
        </text:list-item>
        <text:list-item>
          <text:p text:style-name="P4"><text:span text:style-name="T1">I prepared to decide. I did this by writing the </text:span>Lion <text:span text:style-name="T1">song argument. First, I liked the lions. Second, I enabled hithertoness (a point about a period being until now or until a point being discussed). Third, I knew about God (the leader). In this way, I prepared to decide by writing the </text:span><text:span text:style-name="T2">Lion </text:span><text:span text:style-name="T1">song argument.</text:span></text:p>
        </text:list-item>
        <text:list-item>
          <text:p text:style-name="P4"><text:span text:style-name="T1">I prepared to test the EEG patterns of meditators (writers). I did this by writing the </text:span>Neurocode song<text:span text:style-name="T1"> argument. First, I wrote a computer program for academic performance. Second, I wrote a computer program for brain computation. Third, I wrote a computer program for originality. In this way, I prepared to test the EEG patterns of meditators (writers) by writing the </text:span><text:span text:style-name="T2">Neurocode song</text:span><text:span text:style-name="T1"> argument.</text:span></text:p>
        </text:list-item>
        <text:list-item>
          <text:p text:style-name="P4"><text:span text:style-name="T1">I prepared to think of the heart clearly. I did this by writing the</text:span> Plane <text:span text:style-name="T1">song argument. First, I wrote about planes. Second, I loved you. Third, I loved myself. In this way, I </text:span><text:soft-page-break/><text:span text:style-name="T1">prepared to think of the heart clearly by writing the</text:span><text:span text:style-name="T2"> Plane </text:span><text:span text:style-name="T1">song argument.</text:span></text:p>
        </text:list-item>
        <text:list-item>
          <text:p text:style-name="P4"><text:span text:style-name="T1">I prepared to drink the soma juice. I did this by writing the</text:span> Prince of Ancient Persia <text:span text:style-name="T1">song argument. First, I wrote that I am a prince. Second, I wrote that you are another prince. Third, I wrote that she is a princess. In this way, I prepared to drink the soma juice by writing the</text:span><text:span text:style-name="T2"> Prince of Ancient Persia </text:span><text:span text:style-name="T1">song argument.</text:span></text:p>
        </text:list-item>
        <text:list-item>
          <text:p text:style-name="P4"><text:span text:style-name="T1">I prepared to explain Jughead to Virginia. I did this by writing the</text:span> Rebirth of Nature <text:span text:style-name="T1">song argument. First, I wrote that the seed didn't germinate because of communication that the forest was dense. Second, I knew about the forest. Third, I knew that there was a limit to nature. In this way, I prepared to explain Jughead to Virginia by writing the</text:span><text:span text:style-name="T2"> Rebirth of Nature </text:span><text:span text:style-name="T1">song argument.</text:span></text:p>
        </text:list-item>
        <text:list-item>
          <text:p text:style-name="P4"><text:span text:style-name="T1">I prepared to enjoy the peace. I did this by writing the</text:span> Sea Captain <text:span text:style-name="T1">song argument. First, I wrote about the sea. Second, I wrote about the captain. Third, I settled for peace, not house or song. In this way, I prepared to enjoy the peace by writing the</text:span><text:span text:style-name="T2"> Sea Captain </text:span><text:span text:style-name="T1">song argument.</text:span></text:p>
        </text:list-item>
        <text:list-item>
          <text:p text:style-name="P4"><text:span text:style-name="T1">I prepared to each eat a pizza. I did this by writing the</text:span> Seen As Version song<text:span text:style-name="T1"> argument. First, I wrote about the piper. Second, I wrote about Maya. Third, I wrote about everyone. In this way, I prepared to each eat a pizza by writing the</text:span><text:span text:style-name="T2"> Seen As Version song</text:span><text:span text:style-name="T1"> argument.</text:span></text:p>
        </text:list-item>
        <text:list-item>
          <text:p text:style-name="P4"><text:span text:style-name="T1">I prepared to help you up. I did this by writing the</text:span> White Dog <text:span text:style-name="T1">song argument. First, I helped you write a breasoning down. Second, I wrote your portfolios down. Third, I helped you to your design. In this way, I prepared to help you up by writing the</text:span><text:span text:style-name="T2"> White Dog </text:span><text:span text:style-name="T1">song argument.</text:span></text:p>
        </text:list-item>
        <text:list-item>
          <text:p text:style-name="P4"><text:span text:style-name="T1">I prepared to like the song argument. I did this by writing the</text:span> World is Best song<text:span text:style-name="T1"> argument. First, I wrote your king's name. Second, I wrote he wore the crown. Third, I wrote about happinesses. In this way, I prepared to like the song argument by writing the</text:span><text:span text:style-name="T2"> World is Best song</text:span><text:span text:style-name="T1"> argument.</text:span></text:p>
        </text:list-item>
        <text:list-item>
          <text:p text:style-name="P4"><text:span text:style-name="T1">I prepared to write how people can be trained for jobs. I did this by writing the </text:span>Training song<text:span text:style-name="T1"> argument. First, I trained the people. Second, I looked at you. Third, I made you. In this way, I prepared to write how people can be trained for jobs by writing the </text:span><text:span text:style-name="T2">Training song</text:span><text:span text:style-name="T1"> argument.</text:span></text:p>
        </text:list-item>
        <text:list-item>
          <text:p text:style-name="P4"><text:span text:style-name="T1">I prepared to judge the person. I did this by writing the </text:span>Transsexual <text:span text:style-name="T1">song argument. First, I wrote who the transsexual was. Second, I wrote about the rods. Third, I made one. In this way, I prepared to judge the person by writing the </text:span><text:span text:style-name="T2">Transsexual </text:span><text:span text:style-name="T1">song argument.</text:span></text:p>
        </text:list-item>
        <text:list-item>
          <text:p text:style-name="P4"><text:span text:style-name="T1">I prepared to favour the underdog. I did this by writing the </text:span>Underdog <text:span text:style-name="T1">song argument. First, I wrote someone else was the underdog. Second, I wrote about the Atacama Desert. Third, I screwed the nut to the bolt at 0 metres. In this way, I prepared to favour the underdog by writing the </text:span><text:span text:style-name="T2">Underdog </text:span><text:span text:style-name="T1">song argument.</text:span></text:p>
        </text:list-item>
        <text:list-item>
          <text:p text:style-name="P4"><text:span text:style-name="T1">I prepared to describe the person. I did this by writing the </text:span>Universe <text:span text:style-name="T1">song argument. First, I wrote about the University. Second, I wrote about the Pleiotropic era. Third, I wrote about nothingness. In this way, I prepared to describe the person by writing the </text:span><text:span text:style-name="T2">Universe </text:span><text:span text:style-name="T1">song argument.</text:span></text:p>
        </text:list-item>
        <text:list-item>
          <text:p text:style-name="P4"><text:span text:style-name="T1">I prepared to fertilise the plant. I did this by writing the </text:span>Venus <text:span text:style-name="T1">song argument. First, I found the Venus fly traps. Second, I planted them. Third, I watered them. In this way, I prepared to fertilise the plant by writing the </text:span><text:span text:style-name="T2">Venus </text:span><text:span text:style-name="T1">song argument.</text:span></text:p>
        </text:list-item>
        <text:list-item>
          <text:p text:style-name="P4"><text:span text:style-name="T1">I prepared to sing the announcement. I did this by writing the </text:span>Witchcraft <text:span text:style-name="T1">song argument. First, I wrote about witches. Second, I wrote how they came to us. Third, I described them. In this way, I prepared to sing the announcement by writing the </text:span><text:span text:style-name="T2">Witchcraft </text:span><text:span text:style-name="T1">song argument.</text:span></text:p>
        </text:list-item>
        <text:list-item>
          <text:p text:style-name="P4"><text:span text:style-name="T1">I prepared to state that the fact was life. I did this by writing the </text:span>World Revolution <text:span text:style-name="T1">song argument. First, I announced socialism. Second, I inserted the bar. Third, I knew the fact. In this way, I prepared to state that the fact was life by writing the </text:span><text:span text:style-name="T2">World Revolution </text:span><text:span text:style-name="T1">song argument.</text:span></text:p>
        </text:list-item>
        <text:list-item>
          <text:p text:style-name="P5"><text:span text:style-name="T2">I prepared to sing the song. I did this by writing the You Are Mine song argument. First, I announced “you”. Second, I thought of the verb, “are”. Third, I thought of “mine”. In this </text:span><text:soft-page-break/><text:span text:style-name="T2">way, I prepared to sing the song by writing the You Are Mine song argument.</text:span></text:p>
        </text:list-item>
        <text:list-item>
          <text:p text:style-name="P6">I prepared to be kind. <text:s/>I did this by breathing deeply. <text:s/>First, I reclined slightly. <text:s/>Second, I breathed in through my nose. <text:s/>Third, I breathed out through my mouth. <text:s/>In this way, I prepared to be kind by breathing deeply.</text:p>
        </text:list-item>
        <text:list-item>
          <text:p text:style-name="P6">I prepared to be fluent in German. <text:s/>I did this by speaking in German. <text:s/>First, I looked up the grammar in the grammar book. <text:s/>Second, I looked up the vocabulary in the dictionary. Third, I spoke German. <text:s/>In this way, I prepared to be fluent in German by speaking in German.</text:p>
        </text:list-item>
        <text:list-item>
          <text:p text:style-name="P6">I prepared to visit all the professors' offices. <text:s/>I did this by knowing that the destination was RMIT. <text:s/>First, I attended class. <text:s/>Second, I attended mathematics class. <text:s/>Third, I attended English class. <text:s/>In this way, I prepared to visit all the professors' offices by knowing that the destination was RMIT.</text:p>
        </text:list-item>
        <text:list-item>
          <text:p text:style-name="P5"><text:span text:style-name="T2">I prepared to go to the top of the class. <text:s/>I did this by correcting (agreeing with) the ungrammatical (grammatical) lecturer. <text:s/>First, I listened to the sentence. <text:s/>Second, I found the grammatical error (highlight). <text:s/>Third, I corrected the error (agreed with the highlight). <text:s/>In this way, I prepared to go to the top of the class by correcting (agreeing with) the ungrammatical (grammatical) lecturer.</text:span></text:p>
        </text:list-item>
        <text:list-item>
          <text:p text:style-name="P5"><text:span text:style-name="T2">I prepared to study the implication of madness (sanity). <text:s/>I did this by stating that the University student studied madness (sanity). <text:s/>First, I stated the University studied her own madness (sanity). <text:s/>Second, I stated that the University student studied how her madness (sanity) manifested. <text:s/>Third, I stated that the University student studied the result of her madness (sanity). <text:s/>In this way, I prepared to study the implication of madness (sanity) by stating that the University student studied madness (sanity).</text:span></text:p>
        </text:list-item>
        <text:list-item>
          <text:p text:style-name="P5"><text:span text:style-name="T2">I prepared to compare sex with a panic attack. <text:s/>I did this by eating the pear. <text:s/>First, I found the pear tree. <text:s/>Second, I picked the pear. <text:s/>Third, I ate the pear. <text:s/>In this way, I prepared to compare sex with a panic attack by eating the pear.</text:span></text:p>
        </text:list-item>
        <text:list-item>
          <text:p text:style-name="P5"><text:span text:style-name="T2">I prepared to study God's (the mistress') work. <text:s/>I did this by watching the barnacles with the opera glasses. <text:s/>First, I uncovered the sea shell. <text:s/>Second, I examined the barnacle on it. Third, I inspected it with the magnifying opera glasses. <text:s/>In this way, I prepared to study God's (the mistress') work by watching the barnacles with the opera glasses.</text:span></text:p>
        </text:list-item>
        <text:list-item>
          <text:p text:style-name="P5"><text:span text:style-name="T2">I prepared to qualify the argument with the reason. <text:s/>I did this by relating the reason to the argument. <text:s/>First, I found the seaweed. <text:s/>Second, I found the artichoke. <text:s/>Third, I connected them together. <text:s/>In this way, I prepared to qualify the argument with the reason by relating the reason to the argument.</text:span></text:p>
        </text:list-item>
        <text:list-item>
          <text:p text:style-name="P7">I prepared to explore antiquity. <text:s/>I did this by narrating slowly. <text:s/>First, I found the volume of fairy tales. <text:s/>Second, I selected “The Twelve Dancing Princesses”. <text:s/>Third, I narrated it slowly. <text:s/>In this way, I prepared to explore antiquity by narrating slowly.</text:p>
        </text:list-item>
        <text:list-item>
          <text:p text:style-name="P7">I prepared to explore the archeological tombs on the disc. <text:s/>I did this by rewording the sentence as part of exam revision. <text:s/>First, I wrote the sentence. <text:s/>Second, I reworded it mentally. <text:s/>Third, I wrote the reworded sentence. <text:s/>In this way, I prepared to explore the archeological tombs on the disc by rewording the sentence as part of exam revision.</text:p>
        </text:list-item>
        <text:list-item>
          <text:p text:style-name="P7">I prepared to go back and insert the cited sentence in my literature review. <text:s/>I did this by citing the sentence as part of exam revision. <text:s/>First, I decided against using the sentence. <text:s/>Second, I found out. <text:s/>Third, I found out again. <text:s/>In this way, I prepared to go back and insert the cited sentence in my literature review by citing the sentence as part of exam revision.</text:p>
        </text:list-item>
        <text:list-item>
          <text:p text:style-name="P7">I prepared to intelligently write down how the mind was thought of. <text:s/>I did this by drawing the mind map. <text:s/>First, I found the mind. <text:s/>Second, I revealed its contents. <text:s/>Third, I drew a mind map of its contents. <text:s/>In this way, I prepared to intelligently write down how the mind was thought of by drawing the mind map.</text:p>
        </text:list-item>
        <text:list-item>
          <text:p text:style-name="P7">I prepared to ingest the Sarkozys. <text:s/>I did this by writing on the topic. <text:s/>First, I wrote with you. <text:s/>Second, I wrote about myself. <text:s/>Third, I wrote with you and everything in mind. <text:s/>In this way, I prepared to ingest the Sarkozys by writing on the topic.</text:p>
        </text:list-item>
        <text:list-item>
          <text:p text:style-name="P7"><text:soft-page-break/>I prepared to describe the industry. <text:s/>I did this by stating that I had <text:span text:style-name="T4">links with the industry</text:span>. <text:s/>First, I described myself. <text:s/>Second, I noted well the rod size. <text:s/>Third, I was interested in this fact. <text:s/>In this way, I prepared to describe the industry by stating that I had <text:span text:style-name="T4">links with the industry</text:span>.</text:p>
        </text:list-item>
        <text:list-item>
          <text:p text:style-name="P3"><text:span text:style-name="T1">I prepared to eat logically. <text:s/>I did this by stating that I </text:span><text:span text:style-name="T3">worked collaboratively</text:span><text:span text:style-name="T1">. <text:s/>First, I worked online. <text:s/>Second, I worked on the document. <text:s/>Third, I collaborated on it with the other person. <text:s/>In this way, I prepared to eat logically by stating that I </text:span><text:span text:style-name="T3">worked collaboratively</text:span><text:span text:style-name="T1">.</text:span></text:p>
        </text:list-item>
      </text:list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ansHand" svg:font-family="LuciansHand"/>
    <style:font-face style:name="OpenSymbol" svg:font-family="OpenSymbol"/>
    <style:font-face style:name="LuciansHand1" svg:font-family="LuciansHand" style:font-pitch="variable"/>
    <style:font-face style:name="LuciansHand2" svg:font-family="LuciansHa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 Green</meta:initial-creator>
    <meta:creation-date>2016-03-13T14:18:46</meta:creation-date>
    <dc:date>2016-03-16T23:07:57</dc:date>
    <dc:creator>Lucian Green</dc:creator>
    <meta:editing-duration>PT18H14M46S</meta:editing-duration>
    <meta:editing-cycles>58</meta:editing-cycles>
    <meta:generator>OpenOffice/4.1.2$Unix OpenOffice.org_project/412m3$Build-9782</meta:generator>
    <meta:document-statistic meta:table-count="0" meta:image-count="0" meta:object-count="0" meta:page-count="4" meta:paragraph-count="43" meta:word-count="2320" meta:character-count="12941"/>
  </office:meta>
</office:document-meta>
</file>