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ansHand1" svg:font-family="LuciansHand" style:font-pitch="variable"/>
    <style:font-face style:name="LuciansHand" svg:font-family="LuciansHa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LuciansHand1"/>
    </style:style>
    <style:style style:name="P2" style:family="paragraph" style:parent-style-name="Standard" style:list-style-name="L1">
      <style:text-properties style:font-name="LuciansHand1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LuciansHand1"/>
    </style:style>
    <style:style style:name="T1" style:family="text">
      <style:text-properties style:font-name="LuciansHand1"/>
    </style:style>
    <style:style style:name="T2" style:family="text">
      <style:text-properties style:font-name="LuciansHa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agogy Course Plan</text:p>
      <text:p text:style-name="P1"/>
      <text:list xml:id="list7888478898280811048" text:style-name="L1">
        <text:list-item>
          <text:p text:style-name="P2"><text:span text:style-name="T2">I prepared to dispose of Anarchy is India, I just want it to be a normal place. <text:s/>I did this by writing the </text:span><text:span text:style-name="T1">Anarchy in India song argument. <text:s/>First, I asked what Anarchy is. <text:s/>Second, I asked what about India there is. <text:s/>Third, I wrote about them together. <text:s/>In this way, </text:span><text:span text:style-name="T2">I prepared to dispose of Anarchy is India, I just want it to be a normal place by writing the </text:span><text:span text:style-name="T1">Anarchy in India song argument.</text:span></text:p>
        </text:list-item>
        <text:list-item>
          <text:p text:style-name="P2"><text:span text:style-name="T2">I prepared to state that Anarchy was the secret value of Philosophy. <text:s/>I did this by writing the </text:span>Anarchy song argument. <text:s/>First, I discovered Anarchy. <text:s/>Second, I discovered it's equilibrium value. <text:s/>Third, I explained that this made it the centre of Arts. <text:s/>In this way, <text:span text:style-name="T2">I prepared to state that Anarchy was the secret value of Philosophy by writing the </text:span>Anarchy song argument.</text:p>
        </text:list-item>
        <text:list-item>
          <text:p text:style-name="P2"><text:span text:style-name="T2">I prepared to stroke pussy's tail. <text:s/>I did this by writing the </text:span>Anson song argument. <text:s/>First, I discovered Anson. <text:s/>Second, I made friends with him. <text:s/>Third, I recommended he used a condom. <text:s/>In this way, .</text:p>
        </text:list-item>
        <text:list-item>
          <text:p text:style-name="P2"><text:span text:style-name="T2">I prepared to ride the sphere vehicle. <text:s/>I did this by writing the </text:span>Apple Computer song argument. First, I discovered the time point. <text:s/>Second, I discovered the importance. <text:s/>Third, I thought about time. <text:s/>In this way, <text:span text:style-name="T2">I prepared to ride the sphere vehicle by writing the </text:span>Apple Computer song argument.</text:p>
        </text:list-item>
        <text:list-item>
          <text:p text:style-name="P2"><text:span text:style-name="T2">I prepared to thank Louis for his time. <text:s/>I did this by writing the </text:span>Are You There? song argument. <text:s/>First, I discovered the toy ghost. <text:s/>Second, I thought of the toilet paper. <text:s/>Third, I saw the door close. <text:s/>In this way, <text:span text:style-name="T2">I prepared to thank Louis for his time by writing the </text:span>Are You There?.</text:p>
        </text:list-item>
        <text:list-item>
          <text:p text:style-name="P2"><text:span text:style-name="T2">I prepared to thank my Arts College. <text:s/>I did this by writing the </text:span>Arts College Song argument. <text:s/>First, I found the up and down. <text:s/>Second, I found the inside out. <text:s/>Third, I found the “in time”. <text:s/>In this way, <text:span text:style-name="T2">I prepared to thank my Arts College by writing the </text:span>Arts College Song argument.</text:p>
        </text:list-item>
        <text:list-item>
          <text:p text:style-name="P2"><text:span text:style-name="T2">I prepared to connect Atheism and the King. <text:s/>I did this by writing the </text:span>Atheism song argument. <text:s/>First, I believed in God (the master). <text:s/>Second, I noticed God (the leader) was still in the room. <text:s/>Third, I meditated (philosophised) and helped the King. <text:s/>In this way, <text:span text:style-name="T2">I prepared to connect Atheism and the King by writing the </text:span>Atheism song argument.</text:p>
        </text:list-item>
        <text:list-item>
          <text:p text:style-name="P2"><text:span text:style-name="T2">I prepared to have a baby. <text:s/>I did this by writing the </text:span>Baby song argument. <text:s/>First, I wrote about the baby. <text:s/>Second, I intrigued it. <text:s/>Third, I convinced it. <text:s/>In this way, <text:span text:style-name="T2">I prepared to have a baby by writing the </text:span>Baby song argument.</text:p>
        </text:list-item>
        <text:list-item>
          <text:p text:style-name="P2"><text:span text:style-name="T2">I prepared to ask if the baby was gay. <text:s/>I did this by writing the </text:span>Baby, Baby song argument. <text:s/>First, I babied the baby. <text:s/>Second, I asked, “Who is babier?” <text:s/>Third, I said that I liked you. <text:s/>In this way, <text:span text:style-name="T2">I prepared to ask if the baby was gay by writing the </text:span>Baby, Baby song argument.</text:p>
        </text:list-item>
        <text:list-item>
          <text:p text:style-name="P2"><text:span text:style-name="T2">I prepared to go time travelling. <text:s/>I did this by writing the </text:span>Bingo song argument. <text:s/>First, I discovered the point. <text:s/>Second, I discovered the writing. <text:s/>Third, I predicted the random number. <text:s/>In this way, <text:span text:style-name="T2">I prepared to go time travelling by writing the </text:span>Bingo song argument.</text:p>
        </text:list-item>
        <text:list-item>
          <text:p text:style-name="P2"><text:span text:style-name="T2">I prepared to say animals were positive. <text:s/>I did this by writing the </text:span>Breasonings song argument. <text:s/>First, I wrote the breasoning down. <text:s/>Second, I noticed the soldier. <text:s/>Third, I noticed there was a new leader. <text:s/>In this way, <text:span text:style-name="T2">I prepared to say animals were positive by writing the </text:span>Breasonings song argument.</text:p>
        </text:list-item>
        <text:list-item>
          <text:p text:style-name="P2"><text:span text:style-name="T2">I prepared to have high quality of life. <text:s/>I did this by writing the </text:span>Breathsonings song argument. <text:s/>First, I wrote the breathsoning down. <text:s/>Second, I asked it to come. <text:s/>Third, I stated that it came. <text:s/>In this way, <text:span text:style-name="T2">I prepared to have high quality of life by writing the </text:span>Breathsonings song argument.</text:p>
        </text:list-item>
        <text:list-item>
          <text:p text:style-name="P2"><text:span text:style-name="T2">I prepared to find my palace. <text:s/>I did this by writing the </text:span>Butterfly song argument. <text:s/>First, I found the police. <text:s/>Second, I found the most famous single singer. <text:s/>Third, I found the butterfly food. <text:s/>In this way, <text:span text:style-name="T2">I prepared to find my palace by writing the </text:span>Butterfly song argument.</text:p>
        </text:list-item>
        <text:list-item>
          <text:p text:style-name="P2"><text:span text:style-name="T2">I prepared to name the favourite. <text:s/>I did this by writing the </text:span>Chess Club song argument. <text:s/>First, I found the chess board. <text:s/>Second, I sang about the piano opening. <text:s/>Third, I sang about the diagonal pawn capture. <text:s/>In this way, <text:span text:style-name="T2">I prepared to name the favourite by writing the </text:span>Chess Club song argument.</text:p>
        </text:list-item>
        <text:list-item>
          <text:p text:style-name="P2"><text:span text:style-name="T2">I prepared to help myself up. <text:s/>I did this by writing the </text:span>Clarity song argument. <text:s/>First, I designed clarity. <text:s/>Second, I helped myself to be an angel. <text:s/>Third, I helped develop the cure. <text:s/>In this way, <text:span text:style-name="T2">I prepared to help myself up by writing the </text:span>Clarity song argument.</text:p>
        </text:list-item>
        <text:list-item>
          <text:p text:style-name="P2"><text:span text:style-name="T2">I prepared to write about you. <text:s/>I did this by writing the </text:span>Dinosaur song argument. <text:s/>First, I wrote about the person. <text:s/>Second, I wrote about it's festiches (sic). <text:s/>Third, I wrote it's harpsichorders (sic). <text:s/>In this way, <text:span text:style-name="T2">I prepared to write about you by writing the </text:span>Dinosaur song argument.</text:p>
        </text:list-item>
        <text:list-item>
          <text:p text:style-name="P2"><text:soft-page-break/><text:span text:style-name="T2">I prepared to become famous. <text:s/>I did this by writing the </text:span>Distinctions song argument. <text:s/>First, I was a philosopher in a University subject. <text:s/>Second, the student was given 50 As in the subject and to be a helped pedagogue. <text:s/>Third, the pedagogy helper helped the student. <text:s/>In this way, <text:span text:style-name="T2">I prepared to become famous by writing the </text:span>Distinctions song argument.</text:p>
        </text:list-item>
        <text:list-item>
          <text:p text:style-name="P2"><text:span text:style-name="T2">I prepared to teach M meditation (pedagogy). <text:s/>I did this by writing the </text:span>Dragon song argument. <text:s/>First, I played with the Tibetan Spaniel. <text:s/>Second, I observed the person find nice people. <text:s/>Third, I helped the former tutor to do some more work. <text:s/>In this way, <text:span text:style-name="T2">I prepared to teach M meditation (pedagogy) by writing the </text:span>Dragon song argument.</text:p>
        </text:list-item>
        <text:list-item>
          <text:p text:style-name="P2"><text:span text:style-name="T2">I prepared to give the dry eyes algorithm. <text:s/>I did this by writing the </text:span>Dry Eyes song argument. <text:s/>First, I indicated the eye would become dry. <text:s/>Second, I dried the left of the eye. <text:s/>Third, I dried the right of the eye. <text:s/>In this way, <text:span text:style-name="T2">I prepared to give the dry eyes algorithm by writing the </text:span>Dry Eyes song argument.</text:p>
        </text:list-item>
        <text:list-item>
          <text:p text:style-name="P2"><text:span text:style-name="T2">I prepared to enjoy the G-rated activity. <text:s/>I did this by writing the </text:span>Ecstasy song argument. <text:s/>First, I sphermulated (sic) myself. <text:s/>Second, I found my meditation (humanities) teacher friend before starting University. <text:s/>Third, I sphermulated him too. <text:s/>In this way, <text:span text:style-name="T2">I prepared to enjoy the G-rated activity by writing the </text:span>Ecstasy song argument.</text:p>
        </text:list-item>
        <text:list-item>
          <text:p text:style-name="P2"><text:span text:style-name="T2">I prepared to be in heaven (on earth). <text:s/>I did this by writing the </text:span>English Chronicles song argument. <text:s/>First, I wrote my oevre. <text:s/>Second, I named it the English Chronicles. <text:s/>Third, I sang about it. <text:s/>In this way, <text:span text:style-name="T2">I prepared to be in heaven (on earth) by writing the </text:span>English Chronicles song argument.</text:p>
        </text:list-item>
        <text:list-item>
          <text:p text:style-name="P2"><text:span text:style-name="T2">I prepared to engage with the people. <text:s/>I did this by writing the </text:span>Father song argument. <text:s/>First, I got to know people. <text:s/>Second, I painted them. <text:s/>Third, I sang to the cello. <text:s/>In this way, <text:span text:style-name="T2">I prepared to engage with the people by writing the </text:span>Father song argument.</text:p>
        </text:list-item>
        <text:list-item>
          <text:p text:style-name="P2"><text:span text:style-name="T2">I prepared to use my knowledge from my Pedagogy course plan to perform will in subjects that were part of my current course plan. <text:s/>I did this by writing the </text:span>First Class Degrees song argument. <text:s/>First, I noticed the first class degree holders standing in line. <text:s/>Second, I introduced myself to each of them in turn. <text:s/>Third, I maintained my sanity. <text:s/>In this way, <text:span text:style-name="T2">I prepared to use my knowledge from my Pedagogy course plan to perform will in subjects that were part of my current course plan by writing the </text:span>First Class Degrees song argument.</text:p>
        </text:list-item>
        <text:list-item>
          <text:p text:style-name="P2"><text:span text:style-name="T2">I prepared to visit Mars. <text:s/>I did this by writing the </text:span>Flamingo song argument. <text:s/>First, I dyed myself pink. <text:s/>Second, I visited the space station. <text:s/>Third, I admitted that I was a tourist. <text:s/>In this way, <text:span text:style-name="T2">I prepared to visit Mars by writing the </text:span>Flamingo song argument.</text:p>
        </text:list-item>
        <text:list-item>
          <text:p text:style-name="P2"><text:span text:style-name="T2">I prepared to enact myself. <text:s/>I did this by writing the </text:span>Footy song argument. <text:s/>First, I marked the ball. <text:s/>Second, I passed the ball. <text:s/>Third, I kicked it. <text:s/>In this way, <text:span text:style-name="T2">I prepared to enact myself by writing the </text:span>Footy song argument.</text:p>
        </text:list-item>
        <text:list-item>
          <text:p text:style-name="P2"><text:span text:style-name="T2">I prepared to be happy. <text:s/>I did this by writing the </text:span>Fussy Huskies song argument. <text:s/>First, I gave them tofu fishes. <text:s/>Second, I listened to the question, “Why are they like real fish?” <text:s/>Third, I answered they were salty. <text:s/>In this way, <text:span text:style-name="T2">I prepared to be happy by writing the </text:span>Fussy Huskies song argument.</text:p>
        </text:list-item>
        <text:list-item>
          <text:p text:style-name="P2"><text:span text:style-name="T2">I prepared to be given enough slack. <text:s/>I did this by writing the </text:span>God song argument. <text:s/>First, I sang about God (the facilitator). <text:s/>Second, I sang about you. <text:s/>Third, I sang about myself. <text:s/>In this way, <text:span text:style-name="T2">I prepared to be given enough slack by writing the </text:span>God song argument.</text:p>
        </text:list-item>
        <text:list-item>
          <text:p text:style-name="P2"><text:span text:style-name="T2">I prepared to notice circulation had returned. <text:s/>I did this by writing the </text:span>Goodness song argument. <text:s/>First, I wrote about the goodness in thoughts. <text:s/>Second, I helped out. <text:s/>Third, I rescued you. <text:s/>In this way, <text:span text:style-name="T2">I prepared to notice circulation had returned by writing the </text:span>Goodness song argument.</text:p>
        </text:list-item>
        <text:list-item>
          <text:p text:style-name="P2">I prepared to be jovial. <text:s/>I<text:span text:style-name="T2"> did this by writing the </text:span>Happiness song argument. <text:s/>First, I liked you on the school bus. <text:s/>Second, I myself in the cave. <text:s/>Third, I liked each participle. <text:s/>In this way, I prepared to be jovial <text:span text:style-name="T2">by writing the </text:span>Happiness song argument.</text:p>
        </text:list-item>
        <text:list-item>
          <text:p text:style-name="P2"><text:span text:style-name="T2">I prepared to eat out Goonie Burgers. <text:s/>I did this by writing the </text:span>Heart song argument. <text:s/>First, I wrote about the neatness. <text:s/>Second, I wrote about the sicling (sic). <text:s/>Third, I wrote about happiness. <text:s/>In this way, <text:span text:style-name="T2">I prepared to eat out Goonie Burgers by writing the </text:span>Heart song argument.</text:p>
        </text:list-item>
        <text:list-item>
          <text:p text:style-name="P2"><text:span text:style-name="T2">I prepared to greet the Chemical Cascade player. <text:s/>I did this by writing the </text:span>Hello song argument. <text:s/>First, I wrote about the fat lady's copy of the song. <text:s/>Second, I wrote about meditation (philosophy). <text:s/>Third, I wrote about green grass blades. <text:s/>In this way, <text:span text:style-name="T2">I prepared to greet the Chemical Cascade player by writing the </text:span>Hello song argument.</text:p>
        </text:list-item>
        <text:list-item>
          <text:p text:style-name="P2"><text:span text:style-name="T2">I prepared to like the carnelian mineral. <text:s/>I did this by writing the </text:span>Hey Carnelian song argument. <text:s/>First, I apologised to the scout. <text:s/>Second, I take fame. <text:s/>Third, I take fortune. <text:s/>In this way, <text:span text:style-name="T2">I </text:span><text:soft-page-break/><text:span text:style-name="T2">prepared to like the carnelian mineral by writing the </text:span>Hey Carnelian song argument.</text:p>
        </text:list-item>
        <text:list-item>
          <text:p text:style-name="P2"><text:span text:style-name="T2">I prepared to perform enough work. <text:s/>I did this by writing the </text:span>Hey, Adult School song argument. <text:s/>First, I wrote about the adult computer class school. <text:s/>Second, I applied for a job there. <text:s/>Third, I made it. <text:s/>In this way, <text:span text:style-name="T2">I prepared to perform enough work by writing the </text:span>Hey, Adult School song argument.</text:p>
        </text:list-item>
        <text:list-item>
          <text:p text:style-name="P2"><text:span text:style-name="T2">I prepared to devise a plan to be the best in the world. <text:s/>I did this by writing the </text:span>Hey, Speaker song argument. <text:s/>First, I wrote about town. <text:s/>Second, I applied for a good job. <text:s/>Third, I earned it. <text:s/>In this way, <text:span text:style-name="T2">I prepared to devise a plan to be the best in the world by writing the </text:span>Hey, Speaker song argument.</text:p>
        </text:list-item>
        <text:list-item>
          <text:p text:style-name="P2"><text:span text:style-name="T2">I prepared to ask, “What's on what?” <text:s/>I did this by writing the </text:span>High School Song song argument. <text:s/>First, I wrote about the hibiscuses. <text:s/>Second, I wrote about Ness. <text:s/>Third, I wrote about the Bolshoi. <text:s/>In this way, <text:span text:style-name="T2">I prepared to ask, “What's on what?” by writing the </text:span>High School Song song argument.</text:p>
        </text:list-item>
        <text:list-item>
          <text:p text:style-name="P2"><text:span text:style-name="T2">I prepared to endorse nationalism. <text:s/>I did this by writing the </text:span>I am a Teacher song argument. <text:s/>First, I helped the student with the assignment. <text:s/>Second, I liked your warthogs. <text:s/>Third, I like the Shevardnadzes. <text:s/>In this way, <text:span text:style-name="T2">I prepared to endorse nationalism by writing the </text:span>I am a Teacher song argument.</text:p>
        </text:list-item>
        <text:list-item>
          <text:p text:style-name="P2"><text:span text:style-name="T2">I prepared to state, “Yes, I want to do it”. <text:s/>I did this by writing the </text:span>I Am Not A Peach song argument. <text:s/>First, I analysed the tinge. <text:s/>Second, I wrote the song. <text:s/>Third, I determined whether it would perform well. <text:s/>In this way, <text:span text:style-name="T2">I prepared to state, “Yes, I want to do it” by writing the </text:span>I Am Not A Peach song argument.</text:p>
        </text:list-item>
        <text:list-item>
          <text:p text:style-name="P2"><text:span text:style-name="T2">I prepared to state, “That's the song”. <text:s/>I did this by writing the </text:span>I Live Inside the Guitar song argument. <text:s/>First, I wrote that I lived inside the giant guitar. <text:s/>Second, I played the strings. <text:s/>Third, I listened to the music at different positions. <text:s/>In this way, <text:span text:style-name="T2">I prepared to state, “That's the song” by writing the </text:span>I Live Inside the Guitar song argument.</text:p>
        </text:list-item>
        <text:list-item>
          <text:p text:style-name="P2"><text:span text:style-name="T2">I prepared to be a spiritual geneticist. <text:s/>I did this by writing the </text:span>I Want to be a Geneticist song argument. <text:s/>First, I wrote about planning my career. <text:s/>Second, I enjoyed playing a song about it on the harpsichord. <text:s/>Third, I meditated (thought) to change the genes. <text:s/>In this way, <text:span text:style-name="T2">I prepared to be a spiritual geneticist by writing the </text:span>I Want to be a Geneticist song argument.</text:p>
        </text:list-item>
        <text:list-item>
          <text:p text:style-name="P2"><text:span text:style-name="T2">I prepared to lead the way. <text:s/>I did this by writing the </text:span>I Want To Be A Peach song argument. <text:s/>First, I wrote about the peach. <text:s/>Second, I wrote about the rod. <text:s/>Third, I cut it with it. <text:s/>In this way, <text:span text:style-name="T2">I prepared to lead the way by writing the </text:span>I Want To Be A Peach song argument.</text:p>
        </text:list-item>
        <text:list-item>
          <text:p text:style-name="P2"><text:span text:style-name="T2">I prepared to write the arrangement. <text:s/>I did this by writing the </text:span>I Want To Write A Pop Song argument. <text:s/>First, I wrote about the complex pop. <text:s/>Second, I wrote about the two rods. <text:s/>Third, I wrote about them. <text:s/>In this way, <text:span text:style-name="T2">I prepared to write the arrangement by writing the </text:span>I Want To Write A Pop Song argument.</text:p>
        </text:list-item>
        <text:list-item>
          <text:p text:style-name="P2"><text:span text:style-name="T2">I prepared to be born. <text:s/>I did this by writing the </text:span>I Want You song argument. <text:s/>First, I listened to the song in a dream-like state. <text:s/>Second, I helped Mummy. <text:s/>Third, I helped Karen. <text:s/>In this way, <text:span text:style-name="T2">I prepared to be born by writing the </text:span>I Want You song argument.</text:p>
        </text:list-item>
      </text:list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ansHand1" svg:font-family="LuciansHand" style:font-pitch="variable"/>
    <style:font-face style:name="LuciansHand" svg:font-family="LuciansHa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3-07T13:13:45</meta:creation-date>
    <dc:date>2016-03-10T20:13:51</dc:date>
    <dc:creator>Lucian Green</dc:creator>
    <meta:editing-duration>PT12H54M1S</meta:editing-duration>
    <meta:editing-cycles>30</meta:editing-cycles>
    <meta:generator>OpenOffice/4.1.2$Unix OpenOffice.org_project/412m3$Build-9782</meta:generator>
    <meta:document-statistic meta:table-count="0" meta:image-count="0" meta:object-count="0" meta:page-count="3" meta:paragraph-count="43" meta:word-count="2341" meta:character-count="12810"/>
  </office:meta>
</office:document-meta>
</file>