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ansHand" svg:font-family="LuciansHan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LuciansHand"/>
    </style:style>
    <style:style style:name="P2" style:family="paragraph" style:parent-style-name="Standard" style:list-style-name="L1">
      <style:text-properties style:font-name="LuciansHan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ughter for Depression</text:p>
      <text:p text:style-name="P1"/>
      <text:list xml:id="list8170506996125310323" text:style-name="L1">
        <text:list-item>
          <text:p text:style-name="P2">I prepared to <text:s/>deserve you. <text:s/>I did this by laughing with a positive reason. <text:s/>First, I remembered the closeness. <text:s/>Second, I <text:s/>remembered eating with you. <text:s/>Third, I laughed over a pun. <text:s/>In this way, I prepared to <text:s/>deserve you by laughing with a positive reason.</text:p>
        </text:list-item>
        <text:list-item>
          <text:p text:style-name="P2">I prepared to make the joke that the prestigious University was interesting. <text:s/>I did this by laughing at the prestigious University. <text:s/>First, I earned my undergraduate degree there. <text:s/>Second, I earned my Honours degree. <text:s/>Third, I returned there. <text:s/>In this way, I prepared to make the joke that the prestigious University was interesting by laughing at the prestigious University.</text:p>
        </text:list-item>
        <text:list-item>
          <text:p text:style-name="P2">I prepared to enjoy myself. <text:s/>I did this by loving myself. <text:s/>First, I found myself. <text:s/>Second, I loved myself. <text:s/>Third, I pulled my leg. <text:s/>In this way, I prepared to enjoy myself by loving myself.</text:p>
        </text:list-item>
        <text:list-item>
          <text:p text:style-name="P2">I prepared to laugh instead of cry. <text:s/>I did this by liking myself. <text:s/>First, I found it quickly. <text:s/>Second, I found myself. <text:s/>Third, I found the traditional pedagogy school. <text:s/>In this way, I prepared to laugh instead of cry by liking myself.</text:p>
        </text:list-item>
        <text:list-item>
          <text:p text:style-name="P2">I prepared to laugh about equality. <text:s/>I did this by agreeing with the disability worker. <text:s/>First, I found the disability worker. <text:s/>Second, I agreed with her. <text:s/>Third, I moved on. <text:s/>In this way, I prepared to laugh about equality by agreeing with the disability worker.</text:p>
        </text:list-item>
        <text:list-item>
          <text:p text:style-name="P2">I prepared to study at the Academy. <text:s/>I did this by writing to the Academy. <text:s/>First, I wrote to the Academy. <text:s/>Second, I wrote to it's disciples (followers). <text:s/>Third, I wrote to it's chaplaincies (leaders). <text:s/>In this way, I I prepared to study at the Academy by writing to the Academy.</text:p>
        </text:list-item>
        <text:list-item>
          <text:p text:style-name="P2">I prepared to state that the secondary school had no money problems. <text:s/>I did this by touring the secondary school's Hall of Revenue. <text:s/>First, I examined the money exhibit. <text:s/>Second, I examined it's intricate design. <text:s/>Third, I repeated this at each exhibit. <text:s/>In this way, I I prepared to state that the secondary school had no money problems by touring the secondary school's Hall of Revenue.</text:p>
        </text:list-item>
        <text:list-item>
          <text:p text:style-name="P2">I prepared to record my new song. <text:s/>I did this by hugging the music producer of Anarchy. <text:s/>First, I entered the recording studio. <text:s/>Second, I shook the producer's hand. <text:s/>Third, I hugged him. <text:s/>In this way, I I prepared to record my new song by hugging the music producer of Anarchy.</text:p>
        </text:list-item>
        <text:list-item>
          <text:p text:style-name="P2">I prepared to examine critical thinking. <text:s/>I did this by holding the apple. <text:s/>First, I picked the apple. Second, I bit it. <text:s/>Third, I held it. <text:s/>In this way, I I prepared to examine critical thinking by holding the apple.</text:p>
        </text:list-item>
        <text:list-item>
          <text:p text:style-name="P2">I prepared to advance to do great things. <text:s/>I did this by stating that I was valued. <text:s/>First, I found the value. <text:s/>Second, I labelled it. <text:s/>Third, I stated that it was there. <text:s/>In this way, I prepared to advance to do great things by stating that I was valued.]</text:p>
        </text:list-item>
        <text:list-item>
          <text:p text:style-name="P2">I prepared to notice how they agreed. <text:s/>I did this by agreeing with the gays. <text:s/>First, I found the gay room. <text:s/>Second, I agreed with the first gay. <text:s/>Third, I agreed with all the gays. <text:s/>In this way, I I prepared to notice how they agreed by agreeing with the gays.</text:p>
        </text:list-item>
        <text:list-item>
          <text:p text:style-name="P2">I prepared to enable the primary school student perform well. <text:s/>I did this by helping the primary school student with breasonings. <text:s/>First, I helped her write the topic. <text:s/>Second, I helped her write the argument. <text:s/>Third, I helped her breason it out. <text:s/>In this way, I I prepared to enable the primary school student perform well by helping the primary school student with breasonings.</text:p>
        </text:list-item>
        <text:list-item>
          <text:p text:style-name="P2">I prepared to observe the audience's reactions to my jokes. <text:s/>I did this by observing the audience laugh at the clown. <text:s/>First, I waited until the pause. <text:s/>Second, I giggled hysterically. <text:s/>Third, I observed the audience laugh with me. <text:s/>In this way, I I prepared to observe the audience's reactions to my jokes by observing the audience laugh at the clown.</text:p>
        </text:list-item>
        <text:list-item>
          <text:p text:style-name="P2">I prepared to take part in Cookery. <text:s/>I did this by listening to the Kookaburra's laugh. <text:s/>First, I found weirdness interesting. <text:s/>Second, I helped him. <text:s/>Third, I moved on. <text:s/>In this way, I prepared to take part in Cookery by listening to the Kookaburra's laugh.</text:p>
        </text:list-item>
        <text:list-item>
          <text:p text:style-name="P2">I prepared to continue to the next joke. <text:s/>I did this by laughing with my partner. <text:s/>First, I found my partner in the lounge. <text:s/>Second, I explained the joke to him. <text:s/>Third, I laughed with him. <text:s/>In this way, I prepared to continue to the next joke by laughing with my partner.</text:p>
        </text:list-item>
        <text:list-item>
          <text:p text:style-name="P2">I prepared to think of the distinct connotations. <text:s/>I did this by laughing about the synonym. First, I found the synonym. <text:s/>Second, I found you. <text:s/>Third, I laughed with you about it. <text:s/>In this way, I prepared to think of the distinct connotations by laughing about the synonym.</text:p>
        </text:list-item>
        <text:list-item>
          <text:p text:style-name="P2">I prepared to dine on quinces. <text:s/>I did this by helping the cosmologue (writer). <text:s/>First, I found the writing. <text:s/>Second, I explained what I thought about it. <text:s/>Third, I enjoyed the purple-orange gradient in the computer game background. <text:s/>In this way, I prepared to dine on quinces by helping the cosmologue (writer).</text:p>
        </text:list-item>
        <text:list-item>
          <text:p text:style-name="P2"><text:soft-page-break/>I prepared to examine the company's “warehouse”. <text:s/>I did this by endorsing the meditation (philosophy) company. <text:s/>First, I walked to the boardroom. <text:s/>Second, I delivered my presentation. Third, I endorsed the company. <text:s/>In this way, I prepared to examine the company's “warehouse” by endorsing the meditation (philosophy) company.</text:p>
        </text:list-item>
        <text:list-item>
          <text:p text:style-name="P2">I prepared to write the article on laughter for depression. <text:s/>I did this by breasoning out 10 Medicine As. <text:s/>First, I breasoned out 10 Medicine As, not to symbolise the end degree, but to protect me when I expanded the 267 Medicine breasonings into 100 As. <text:s/>Second, I studied Honours (4 assignments*30 As). <text:s/>Third, I expanded the 267 Medicine breasonings into 100 As, including the 10 Medicine As. <text:s/>In this way, I prepared to write the article on laughter for depression by breasoning out 10 Medicine As.</text:p>
        </text:list-item>
        <text:list-item>
          <text:p text:style-name="P2">I prepared to state that the scone was a damper scone. <text:s/>I did this by eating the scone. <text:s/>First, I made the scone. <text:s/>Second, I placed vegan cream to it. <text:s/>Third, I applied jam to it and ate it. <text:s/>In this way, I prepared to state that the scone was a damper scone by eating the scone.</text:p>
        </text:list-item>
        <text:list-item>
          <text:p text:style-name="P2">I prepared to fast. <text:s/>I did this by thanking the olive oil merchant. <text:s/>First, I gave him the money. Second, I received the olive oil. <text:s/>Third, I thanked him. <text:s/>In this way, I prepared to fast by thanking the olive oil merchant.</text:p>
        </text:list-item>
        <text:list-item>
          <text:p text:style-name="P2">I prepared to observe the class distinction. <text:s/>I did this by discovering the two proletariats. <text:s/>First, I discovered the first wage-earner. <text:s/>Second, I discovered the second wage-earner. <text:s/>Third, I stated this. <text:s/>In this way, I prepared to observe the class distinction by discovering the two proletariats.</text:p>
        </text:list-item>
        <text:list-item>
          <text:p text:style-name="P2">I prepared to travel to Venice. <text:s/>I did this by travelling on the gondola. <text:s/>First, I found you. Second, I found the gondola. <text:s/>Third, we travelled on the gondola. <text:s/>In this way, I prepared to travel to Venice by travelling on the gondola.</text:p>
        </text:list-item>
        <text:list-item>
          <text:p text:style-name="P2">I prepared to write the good reason. <text:s/>I did this by holding hand-sichians (sic). <text:s/>First, I wrote the term in the way that it was written, in other words “sic”. <text:s/>Second, I stated that it was unintelligent (intelligent). <text:s/>Third, I stated it could be interesting. <text:s/>In this way, I prepared to write the good reason by holding hand-sichians (sic).</text:p>
        </text:list-item>
        <text:list-item>
          <text:p text:style-name="P2">I prepared to run the program. <text:s/>I did this by bug-checking the program. <text:s/>First, I found the program. <text:s/>Second, I targeted the Gay Song. <text:s/>Third, I targeted the Sex song. <text:s/>In this way, I prepared to run the program by bug-checking the program.</text:p>
        </text:list-item>
        <text:list-item>
          <text:p text:style-name="P2">I prepared to go to sleep. <text:s/>I did this by holding the ice cream up. <text:s/>First, I held the ice cream. Second, I ate it. <text:s/>Third, I lay down. <text:s/>In this way, I prepared to go to sleep by holding the ice cream up.</text:p>
        </text:list-item>
        <text:list-item>
          <text:p text:style-name="P2">I prepared to use the sheet of paper as my memory. <text:s/>I did this by using the memory drive. First, I labelled the peg hole. <text:s/>Second, I labelled the peg. <text:s/>Third, I labelled the peg as being in the peg hole. <text:s/>In this way, I prepared to use the sheet of paper as my memory by using the memory drive.</text:p>
        </text:list-item>
        <text:list-item>
          <text:p text:style-name="P2">I prepared to use the next part. <text:s/>I did this by loving liculia (I checked the the particulars). First, I checked the particular part. <text:s/>Second, I recorded this. <text:s/>Third, I used the part. <text:s/>In this way, I prepared to use the next part by loving liculia (I checked the the particulars).</text:p>
        </text:list-item>
        <text:list-item>
          <text:p text:style-name="P2">I prepared to articulate to God (the leader). <text:s/>I did this by holding out my hand. <text:s/>First, I loved you. <text:s/>Second, I observed you love me. <text:s/>Third, I recorded this. <text:s/>In this way, I prepared to articulate to God (the leader) by holding out my hand.</text:p>
        </text:list-item>
        <text:list-item>
          <text:p text:style-name="P2">I prepared to state that I had won because I had created more squares than my game partner. I did this by holding the rods. <text:s/>First, I placed a rod on the grid. <text:s/>Second, I observed my game partner place a rod on the grid. <text:s/>Third, we repeated this until the grid was full. <text:s/>In this way, I prepared to state that I had won because I had created more squares than my game partner by holding the rods.</text:p>
        </text:list-item>
        <text:list-item>
          <text:p text:style-name="P2">I prepared to state that I am the person whom I am talking about. <text:s/>I did this by merging with the robot (it designed the breasoning). <text:s/>First, I transcended the wire with Krishna (the master) to create the breasoning. <text:s/>Second, I combined two previous breasonings to design the breasoning. Third, I observed the breasoning being breasoned out. <text:s/>In this way, I prepared to state that I am the person whom I am talking about by merging with the robot (it designed the breasoning).</text:p>
        </text:list-item>
        <text:list-item>
          <text:p text:style-name="P2">I prepared to ingest the curry. <text:s/>I did this by licking the curry into myself. <text:s/>First, I made the curry. <text:s/>Second, I inserted the spoon into the curry. <text:s/>Third, I licked the spoon. <text:s/>In this way, I prepared to ingest the curry by licking the curry into myself.</text:p>
        </text:list-item>
        <text:list-item>
          <text:p text:style-name="P2">I prepared to insert the hole. <text:s/>I did this by drawing the hexagon. <text:s/>First, I drew the base. <text:s/><text:soft-page-break/>Second, I drew the sides. <text:s/>Third, I drew the top. <text:s/>In this way, I prepared to insert the hole by drawing the hexagon.</text:p>
        </text:list-item>
        <text:list-item>
          <text:p text:style-name="P2">I prepared to dine on the orange. <text:s/>I did this by listening to the church singer. <text:s/>First, I sat on the seat. <text:s/>Second, I listened to the church singer. <text:s/>Third, I applauded her. <text:s/>In this way, I prepared to dine on the orange by listening to the church singer.</text:p>
        </text:list-item>
        <text:list-item>
          <text:p text:style-name="P2">I prepared to state that we think of each other when we have a conversation. <text:s/>I did this by thinking of you and vice versa. <text:s/>First, I stated that I thought of you. <text:s/>Second, you stated that you thought of me. <text:s/>Third, I wrote that this was good. <text:s/>In this way, I prepared to state that we think of each other when we have a conversation by thinking of you and vice versa.</text:p>
        </text:list-item>
        <text:list-item>
          <text:p text:style-name="P2">I prepared to meditate by (think about) doing anything. <text:s/>I did this by endorsing the World Government convoy. <text:s/>First, I planned the route. <text:s/>Second, I followed the route. <text:s/>Third, I declared the convoy a success. <text:s/>In this way, I prepared to meditate by (think about) doing anything by endorsing the World Government convoy.</text:p>
        </text:list-item>
        <text:list-item>
          <text:p text:style-name="P2">I prepared to state that the rest was given for 50 As. <text:s/>I did this by squeezing the rod. <text:s/>First, I located the rod. <text:s/>Second, I squeezed the rod. <text:s/>Third, I moved on to the next one. <text:s/>In this way, I prepared to state that the rest was given for 50 As by squeezing the rod.</text:p>
        </text:list-item>
        <text:list-item>
          <text:p text:style-name="P2">I prepared to deliver the goods. <text:s/>I did this by holding the harness. <text:s/>First, I found the backpack. Second, I put it on. <text:s/>Third, I held the straps. <text:s/>In this way, I prepared to deliver the goods by holding the harness.</text:p>
        </text:list-item>
        <text:list-item>
          <text:p text:style-name="P2">I prepared to go for a walk. <text:s/>I did this by juicily exciting myself. <text:s/>First, I poured the juice. Second, I drank it. <text:s/>Third, I observed that I had more energy. <text:s/>In this way, I prepared to go for a walk by juicily exciting myself.</text:p>
        </text:list-item>
        <text:list-item>
          <text:p text:style-name="P2">I prepared to stay on a positive path. <text:s/>I did this by holding fast. <text:s/>First, I found a genuine connection with my potential meditation teacher, learned meditation and then meditated. Second, I found a genuine connection with my potential laughing partner and then laughed. Third, I stated that this was yoga for depression. <text:s/>In this way, I prepared to stay on a positive path by holding fast.</text:p>
        </text:list-item>
        <text:list-item>
          <text:p text:style-name="P2">I prepared to use the energy again and again. <text:s/>I did this by licking the strawberry. <text:s/>First, I picked the strawberry. <text:s/>Second, I bit it. <text:s/>Third, I chewed and swallowed the biteful. <text:s/>In this way, I prepared to use the energy again and again by licking the strawberry.</text:p>
        </text:list-item>
        <text:list-item>
          <text:p text:style-name="P2">I prepared to recommend the business to others. <text:s/>I did this by celebrating the business. <text:s/>First, I found the business. <text:s/>Second, I celebrated the business. <text:s/>Third, I used the business service. <text:s/>In this way, I prepared to recommend the business to others by celebrating the business.</text:p>
          <text:p text:style-name="P2"/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ansHand" svg:font-family="LuciansHan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6-03-01T22:39:08</meta:creation-date>
    <dc:date>2016-03-03T21:58:22</dc:date>
    <dc:creator>Lucian Green</dc:creator>
    <meta:editing-duration>P1DT50M5S</meta:editing-duration>
    <meta:editing-cycles>28</meta:editing-cycles>
    <meta:generator>OpenOffice/4.1.2$Unix OpenOffice.org_project/412m3$Build-9782</meta:generator>
    <meta:document-statistic meta:table-count="0" meta:image-count="0" meta:object-count="0" meta:page-count="3" meta:paragraph-count="43" meta:word-count="2257" meta:character-count="12390"/>
  </office:meta>
</office:document-meta>
</file>