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ansHand" svg:font-family="LuciansHand"/>
    <style:font-face style:name="LuciansHand1" svg:font-family="LuciansHand" style:font-pitch="variable"/>
    <style:font-face style:name="LuciansHand2" svg:font-family="LuciansHa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1a1a1a" style:text-outline="false" style:font-name="LuciansHand" fo:font-size="13pt" fo:letter-spacing="normal" style:letter-kerning="false" style:font-name-asian="LuciansHand" style:font-size-asian="13pt" style:font-name-complex="LuciansHand" style:font-size-complex="13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LuciansHand2" fo:font-size="13pt" style:font-size-asian="13pt" style:font-size-complex="13pt"/>
    </style:style>
    <style:style style:name="P3" style:family="paragraph" style:parent-style-name="List_20_Paragraph" style:list-style-name="L1">
      <style:text-properties fo:font-size="13pt" style:font-size-asian="13pt" style:font-size-complex="13pt"/>
    </style:style>
    <style:style style:name="P4" style:family="paragraph" style:parent-style-name="List_20_Paragraph" style:list-style-name="L1">
      <style:text-properties fo:color="#1a1a1a" style:text-outline="false" style:font-name="LuciansHand2" fo:font-size="13pt" fo:letter-spacing="normal" style:letter-kerning="false" style:font-name-asian="LuciansHand" style:font-size-asian="13pt" style:font-name-complex="LuciansHand" style:font-size-complex="13pt"/>
    </style:style>
    <style:style style:name="P5" style:family="paragraph" style:parent-style-name="Standard" style:list-style-name="L1">
      <style:paragraph-properties style:text-autospace="none">
        <style:tab-stops>
          <style:tab-stop style:position="-0.882cm"/>
          <style:tab-stop style:position="0cm"/>
        </style:tab-stops>
      </style:paragraph-properties>
      <style:text-properties fo:color="#1a1a1a" style:text-outline="false" style:font-name="LuciansHand2" fo:font-size="13pt" fo:letter-spacing="normal" style:letter-kerning="false" style:font-name-asian="LuciansHand" style:font-size-asian="13pt" style:font-name-complex="LuciansHand" style:font-size-complex="13pt"/>
    </style:style>
    <style:style style:name="P6" style:family="paragraph" style:parent-style-name="Standard">
      <style:paragraph-properties style:text-autospace="none">
        <style:tab-stops>
          <style:tab-stop style:position="-0.882cm"/>
          <style:tab-stop style:position="0cm"/>
        </style:tab-stops>
      </style:paragraph-properties>
      <style:text-properties fo:color="#1a1a1a" style:text-outline="false" style:font-name="LuciansHand2" fo:font-size="13pt" fo:letter-spacing="normal" style:letter-kerning="false" style:font-name-asian="LuciansHand" style:font-size-asian="13pt" style:font-name-complex="LuciansHand" style:font-size-complex="13pt"/>
    </style:style>
    <style:style style:name="T1" style:family="text">
      <style:text-properties style:font-name="LuciansHand2"/>
    </style:style>
    <style:style style:name="T2" style:family="text">
      <style:text-properties fo:color="#1a1a1a" style:text-outline="false" style:font-name="LuciansHand" fo:letter-spacing="normal" style:letter-kerning="false" style:font-name-asian="LuciansHand" style:font-name-complex="LuciansHand"/>
    </style:style>
    <style:style style:name="T3" style:family="text">
      <style:text-properties fo:color="#1a1a1a" style:text-outline="false" style:font-name="LuciansHand" fo:letter-spacing="normal" style:text-underline-style="none" style:letter-kerning="false" style:font-name-asian="LuciansHand" style:font-name-complex="LuciansHand"/>
    </style:style>
    <style:style style:name="T4" style:family="text">
      <style:text-properties fo:color="#1a1a1a" style:text-outline="false" style:font-name="LuciansHand2" fo:letter-spacing="normal" style:letter-kerning="false" style:font-name-asian="LuciansHand" style:font-name-complex="LuciansHand"/>
    </style:style>
    <style:style style:name="T5" style:family="text">
      <style:text-properties fo:color="#1a1a1a" style:text-outline="false" style:font-name="LuciansHand2" fo:letter-spacing="normal" style:text-underline-style="none" style:letter-kerning="false" style:font-name-asian="LuciansHand" style:font-name-complex="LuciansHan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o to Bed at 9:30 PM</text:p>
      <text:p text:style-name="P1"/>
      <text:list xml:id="list3509116314768812882" text:style-name="L1">
        <text:list-item>
          <text:p text:style-name="P3"><text:span text:style-name="T2">I prepared to decide on how it should be written. <text:s/>I did this by</text:span><text:span text:style-name="T4"> writing research with the necessary skills</text:span><text:span text:style-name="T2">. <text:s/>First, I learnt the skills. <text:s/>Second, I prepared the writing temporium (sic). <text:s/>Third, I wrote the research. <text:s/>In this way, I prepared to decide on how it should be written by</text:span><text:span text:style-name="T4"> writing research with the necessary skills</text:span><text:span text:style-name="T2">.</text:span></text:p>
        </text:list-item>
        <text:list-item>
          <text:p text:style-name="P3"><text:span text:style-name="T2">I prepared to harvest the signposts. <text:s/>I did this by </text:span><text:span text:style-name="T4">collating information</text:span><text:span text:style-name="T2">. <text:s/>First, I wrote you a letter. <text:s/>Second, I collated the information in it. <text:s/>Third, I signposted the information. <text:s/>In this way, I prepared to harvest the signposts by </text:span><text:span text:style-name="T4">collating information</text:span><text:span text:style-name="T2">.</text:span></text:p>
        </text:list-item>
        <text:list-item>
          <text:p text:style-name="P3"><text:span text:style-name="T2">I prepared to pass with flying colours. <text:s/>I did this by preparing for </text:span><text:span text:style-name="T4">exams and other assessment</text:span><text:span text:style-name="T2">. <text:s/>First, I prepared for the exams. <text:s/>Second, I prepared for the tests. <text:s/>Third, I prepared for the optical exam. <text:s/>In this way, I prepared to pass with flying colours by preparing for </text:span><text:span text:style-name="T4">exams and other assessment</text:span><text:span text:style-name="T2">.</text:span></text:p>
        </text:list-item>
        <text:list-item>
          <text:p text:style-name="P3"><text:span text:style-name="T2">I prepared to verify that I was relaxed. <text:s/>I did this by </text:span><text:span text:style-name="T4">managing stress</text:span><text:span text:style-name="T2">. <text:s/>First, I wrote down the timetable information. <text:s/>Second, I described it using sutras (philosophies). <text:s/>Third, I covered it with medicine. <text:s/>In this way, I prepared to verify that I was relaxed by </text:span><text:span text:style-name="T4">managing stress</text:span><text:span text:style-name="T2">.</text:span></text:p>
        </text:list-item>
        <text:list-item>
          <text:p text:style-name="P3"><text:span text:style-name="T2">I prepared to find the definition of “better”. <text:s/>I did this by stating that s</text:span><text:span text:style-name="T4">tudents who attended class performed better.</text:span><text:span text:style-name="T2"> <text:s/>First, I </text:span><text:span text:style-name="T3">found that s</text:span><text:span text:style-name="T5">tudents who attended class performed better</text:span><text:span text:style-name="T2">. <text:s/>Second, I wrote this down. <text:s/>Third, I found this out. <text:s/>In this way, I prepared to find the definition of “better” by stating that s</text:span><text:span text:style-name="T4">tudents who attended class performed better</text:span><text:span text:style-name="T2">.</text:span></text:p>
        </text:list-item>
        <text:list-item>
          <text:p text:style-name="P3"><text:span text:style-name="T2">I prepared to edge onto mitochondria (do the homework). <text:s/>I did this by v</text:span><text:span text:style-name="T4">isiting the Learning Management System at the start of semester</text:span><text:span text:style-name="T2">. <text:s/>First, I found the Learning part. <text:s/>Second, I found the Management part. <text:s/>Third, I found my sysutils (sic). <text:s/>In this way, I prepared to edge onto mitochondria (do the homework) by v</text:span><text:span text:style-name="T4">isiting the Learning Management System at the start of semester</text:span><text:span text:style-name="T2">.</text:span></text:p>
        </text:list-item>
        <text:list-item>
          <text:p text:style-name="P3"><text:span text:style-name="T2">I prepared to eat out of lyzeme (sic) shells. <text:s/>I did this by finding</text:span><text:span text:style-name="T4"> a balance between study, family, work and social life</text:span><text:span text:style-name="T2">. <text:s/>First, I found</text:span><text:span text:style-name="T4"> a balance between study and family</text:span><text:span text:style-name="T2">. <text:s/>Second, I found</text:span><text:span text:style-name="T4"> a balance between study and work</text:span><text:span text:style-name="T2">. <text:s/>Third, I found</text:span><text:span text:style-name="T4"> a balance between study and social life</text:span><text:span text:style-name="T2">. <text:s/>In this way, I prepared to eat out of lyzeme (sic) shells by finding</text:span><text:span text:style-name="T4"> a balance between study, family, work and social life</text:span><text:span text:style-name="T2">.</text:span></text:p>
        </text:list-item>
        <text:list-item>
          <text:p text:style-name="P3"><text:span text:style-name="T2">I prepared to state that essent in Heidegger, from das Seiende, {n} meant that which has being. <text:s/>I did this by maintaining m</text:span><text:span text:style-name="T4">otivation</text:span><text:span text:style-name="T2">. <text:s/>First, I wrote down the effervent's (sic) heading. <text:s/>Second, I wrote down “you”. <text:s/>Third, I reduced essential enthusiasm to essent (sic). <text:s/>In this way, I prepared to state that essent in Heidegger, from das Seiende, {n} meant that which has being by maintaining m</text:span><text:span text:style-name="T4">otivation</text:span><text:span text:style-name="T2">.</text:span></text:p>
        </text:list-item>
        <text:list-item>
          <text:p text:style-name="P3"><text:span text:style-name="T2">I prepared to eat out of cups. <text:s/>I did this by stating that my </text:span><text:span text:style-name="T4">self was</text:span><text:span text:style-name="T2"> my </text:span><text:span text:style-name="T4">source of motivation</text:span><text:span text:style-name="T2">. <text:s/>First, I wrote that I liked myself. <text:s/>Second, I wrote that I liked you. <text:s/>Third, I wrote that I liked everybody else. <text:s/>In this way, I prepared to eat out of cups by stating that my </text:span><text:span text:style-name="T4">self was</text:span><text:span text:style-name="T2"> my </text:span><text:span text:style-name="T4">source of motivation</text:span><text:span text:style-name="T2">.</text:span></text:p>
        </text:list-item>
        <text:list-item>
          <text:p text:style-name="P3"><text:span text:style-name="T2">I prepared to design Yefuititi (sic). <text:s/>I did this by stating that when </text:span><text:span text:style-name="T4">20% of students fail the majority of their first year subjects, they should see a staff member to make a plan to get back on track</text:span><text:span text:style-name="T2">. <text:s/>First, I wrote about the subject. <text:s/>Second, I wrote about the staff member. <text:s/>Third, I wrote about it. <text:s/>In this way, I prepared to design Yefuititi (sic) by stating that when </text:span><text:span text:style-name="T4">20% of students fail the majority of their first year subjects, they should see a staff member to make a plan to get back on track</text:span><text:span text:style-name="T2">.</text:span></text:p>
        </text:list-item>
        <text:list-item>
          <text:p text:style-name="P3"><text:span text:style-name="T2">I prepared to help with Pedagogy. <text:s/>I did this by stating that </text:span><text:span text:style-name="T4">5% drop out of University, but may find out about Pedagogy</text:span><text:span text:style-name="T2">. <text:s/>First, I found they may find Pedagogy. <text:s/>Second, I found they may find Medicine. <text:s/>Third, I found they may find Meditation (Popology). <text:s/>In this way, I prepared to help with Pedagogy by stating that </text:span><text:span text:style-name="T4">5% drop out of University, but may find out about Pedagogy</text:span><text:span text:style-name="T2">.</text:span><text:span text:style-name="T1"><text:line-break/></text:span><text:soft-page-break/><text:span text:style-name="T1">***end</text:span></text:p>
        </text:list-item>
        <text:list-item>
          <text:p text:style-name="P3"><text:span text:style-name="T2">I prepared to continue with my studies. <text:s/>I did this by identifying f</text:span><text:span text:style-name="T4">actors that reduce (increase) motivation</text:span><text:span text:style-name="T2">. <text:s/>First, I listed missing (attending) class. <text:s/>Second, I chose the wrong (right) subject. <text:s/>Third, I completed work too late (on time). <text:s/>In this way, I prepared to continue with my studies by identifying f</text:span><text:span text:style-name="T4">actors that reduce (increase) motivation</text:span><text:span text:style-name="T2">.</text:span></text:p>
        </text:list-item>
        <text:list-item>
          <text:p text:style-name="P4">I prepared to continue with my next unit. <text:s/>I did this by losing (maintaining) contact with units. <text:s/>First, I learnt pedagogy. <text:s/>Second, I maintained contact with units. <text:s/>Third, I maintained contact with lecturers. <text:s/>In this way, I prepared to continue with my next unit by losing (maintaining) contact with units.</text:p>
        </text:list-item>
        <text:list-item>
          <text:p text:style-name="P4">I prepared to ask for a subject to be offered. <text:s/>I did this by identifying that my course choice was not right (was right). <text:s/>First, I wrote abut the subjects. <text:s/>Second, I wrote about why liked them . <text:s/>Third, I connected them with other subjects. <text:s/>In this way, I prepared to ask for a subject to be offered by identifying that my course choice was not right (was right).</text:p>
        </text:list-item>
        <text:list-item>
          <text:p text:style-name="P4">I prepared to completed the work by the due date. <text:s/>I did this by identifying that there was too much (enough) work due (to do). <text:s/>First, I found the papers. <text:s/>Second, I completed the first one. <text:s/>Third, I completed each of them. <text:s/>In this way, I prepared to completed the work by the due date by identifying that there was too much (enough) work due (to do).</text:p>
        </text:list-item>
        <text:list-item>
          <text:p text:style-name="P4">I prepared to move forward. <text:s/>I did this by thinking of strategies to avoid losing motivation. <text:s/>First, I completed each week's work. <text:s/>Second, I saw a careers counsellor when the subject appeared wrong. <text:s/>Third, I regularly check when work was due and worked towards due dates. <text:s/>In this way, I prepared to move forward by thinking of strategies to avoid losing motivation.</text:p>
        </text:list-item>
        <text:list-item>
          <text:p text:style-name="P4">I prepared to ask the lecturer so that I understood each answer. <text:s/>I did this by catching up each week. <text:s/>First, I started work. <text:s/>Second, I finished work. <text:s/>Third, I verified that understood the work. <text:s/>In this way, I prepared to ask the lecturer so that I understood each answer by catching up each week.</text:p>
        </text:list-item>
        <text:list-item>
          <text:p text:style-name="P4">I prepared to choose subjects that I was interested in. <text:s/>I did this by asking for course advice when subjects cause doubt. <text:s/>First, I found the course. <text:s/>Second, I found the subjects. <text:s/>Third, I completed them. <text:s/>In this way, I prepared to choose subjects that I was interested in by asking for course advice when subjects cause doubt.</text:p>
        </text:list-item>
        <text:list-item>
          <text:p text:style-name="P4">I prepared to pass the subject. <text:s/>I did this by using a semester plan and gradually completing assignments. <text:s/>First, I found books on the assessment topic. <text:s/>Second, I read them. <text:s/>Third, I wrote the assignment. <text:s/>In this way, I prepared to pass the subject by using a semester plan and gradually completing assignments.</text:p>
        </text:list-item>
        <text:list-item>
          <text:p text:style-name="P4">I prepared to verify the content of the essay. <text:s/>I did this by planning. <text:s/>First, I wrote the exposition. <text:s/>Second, I wrote the critique. <text:s/>Third, I wrote the bibliography. <text:s/>In this way, I prepared to verify the content of the essay by planning.</text:p>
        </text:list-item>
        <text:list-item>
          <text:p text:style-name="P4">I prepared to produce at a rate of 33.15 chapters per essay. <text:s/>I did this by identifying my goals in 5 years, 1 year, and 4 weeks. <text:s/>First, I wrote 21.66 essays in 5 years. <text:s/>Second, I wrote 4.33 essays in 1 year. <text:s/>Third, I wrote 0.33 essays in 4 weeks. <text:s/>In this way, I prepared to I prepared to produce at a rate of 33.15 chapters per essay by identifying my goals in 5 years, 1 year, and 4 weeks.</text:p>
        </text:list-item>
        <text:list-item>
          <text:p text:style-name="P4">I prepared to complete the discuses assignments. <text:s/>I did this by completing assignment questions with the skills from the academic skills unit workshop on assignments. <text:s/>First, I worked out how the skills were working. <text:s/>Second, I discovered more and more. <text:s/>Third, I knew about discuses. <text:s/>In this way, I prepared to complete the discuses assignments by completing assignment questions with the skills from the academic skills unit workshop on assignments.</text:p>
        </text:list-item>
        <text:list-item>
          <text:p text:style-name="P3"><text:span text:style-name="T4">I prepared to remain happy. <text:s/>I did this by combating feeling stressed with a personal counsellor. <text:s/>First, I found the path. <text:s/>Second, I walked on it. <text:s/>Third, I stopped at the </text:span><text:span text:style-name="T4">destination. <text:s/>In this way, I prepared to remain happy by combating feeling stressed with a </text:span><text:soft-page-break/><text:span text:style-name="T4">personal counsellor.</text:span></text:p>
        </text:list-item>
        <text:list-item>
          <text:p text:style-name="P4">I prepared to be helped. <text:s/>I did this by managing my time. <text:s/>First, I wrote about managing. <text:s/>Second, I wrote about the time. <text:s/>Third, I wrote about managing my time. <text:s/>In this way, I prepared to be helped by managing my time.</text:p>
        </text:list-item>
        <text:list-item>
          <text:p text:style-name="P4">I prepared do nothing. <text:s/>I did this by writing that 12.5 points=12.5 hours. <text:s/>First, I wrote about 12.5 points=12.5 hours. <text:s/>Second, I wrote the work heading. <text:s/>Third, I performed the work. <text:s/>In this way, I prepared do nothing by writing that 12.5 points=12.5 hours.</text:p>
        </text:list-item>
        <text:list-item>
          <text:p text:style-name="P4">I prepared to continue despite failing subjects. <text:s/>I did this by stating that the psychologist said grit was the main factor in finishing students. <text:s/>First, I stated that I failed an agreeing exposition. <text:s/>Second, I failed by being famous. <text:s/>Third, I failed by not knowing pedagogy. <text:s/>In this way, I prepared to continue despite failing subjects by stating that the psychologist said grit was the main factor in finishing students.</text:p>
        </text:list-item>
        <text:list-item>
          <text:p text:style-name="P4">I prepared to choose a single pathway. <text:s/>I did this by staying true to my future, making it real. <text:s/>First, I decided on my career. <text:s/>Second, I chose courses supporting it. <text:s/>Third, I chose subjects supporting it. <text:s/>In this way, I prepared to choose a single pathway by staying true to my future, making it real.</text:p>
        </text:list-item>
        <text:list-item>
          <text:p text:style-name="P5">I prepared to pass the major. <text:s/>I did this by persevering through failure. <text:s/>First, I meditated (philosophised) to work out to write a positive exposition. <text:s/>Second, I used pedagogy when I was famous. <text:s/>Third, I used pedagogy to perform well. <text:s/>In this way, I prepared to pass the major by persevering through failure.</text:p>
        </text:list-item>
        <text:list-item>
          <text:p text:style-name="P5">I prepared to write sunfeltnesses. <text:s/>I did this by anticipating sunrise. <text:s/>First, I liked you. Second, I liked myself. <text:s/>Third, I liked the sun rising. <text:s/>In this way, I prepared to write sunfeltnesses by anticipating sunrise.</text:p>
        </text:list-item>
        <text:list-item>
          <text:p text:style-name="P5">I prepared to be all right by medicine. <text:s/>I did this by turning off waking thoughts with the nut and bolt and quantum box/prayer. <text:s/>First, I found the capital punishment thought. Second, I switched it off. <text:s/>Third, I was big. <text:s/>In this way, I prepared to be all right by medicine by turning off waking thoughts with the nut and bolt and quantum box/prayer.</text:p>
        </text:list-item>
        <text:list-item>
          <text:p text:style-name="P5">I prepared to eat vegan cream. <text:s/>I did this by eating the strawberry. <text:s/>First, I chopped it. Second, I placed it in a bowl. <text:s/>Third, I ate it. <text:s/>In this way, I prepared to eat vegan cream by eating the strawberry.</text:p>
        </text:list-item>
        <text:list-item>
          <text:p text:style-name="P5">I prepared to have sweet dreams. <text:s/>I did this by going to sleep. <text:s/>First, I adjusted the temperature. <text:s/>Second, I lay in bed. <text:s/>Third, I went to sleep. <text:s/>In this way, I prepared to have sweet dreams by going to sleep.</text:p>
        </text:list-item>
        <text:list-item>
          <text:p text:style-name="P5">I prepared to run the program. <text:s/>I did this by beaming the computer science content to myself. <text:s/>First, I liked the computer science content. <text:s/>Second, I beamed it to myself. Third, I verified that it had beamed successfully. <text:s/>In this way, I prepared to run the program by beaming the computer science content to myself.</text:p>
        </text:list-item>
        <text:list-item>
          <text:p text:style-name="P5">I prepared to like all the best things. <text:s/>I did this by listening to pop. <text:s/>First, I switched on the radio. <text:s/>Second, I listened to pop. <text:s/>Third, I stated it was pro-equality. <text:s/>In this way, I prepared to like all the best things by listening to pop.</text:p>
        </text:list-item>
        <text:list-item>
          <text:p text:style-name="P5">I prepared to give the group cones. <text:s/>I did this by following God (the mistress). <text:s/>First, I observed God (the facilitator). <text:s/>Second, I followed her. <text:s/>Third, I gave her a cone. <text:s/>In this way, I prepared to give the group cones by following God (the mistress).</text:p>
        </text:list-item>
        <text:list-item>
          <text:p text:style-name="P5">I prepared to exhibit my work. <text:s/>I did this by earning 100% about computers in future classrooms. <text:s/>First, I earned 100% about computers in the second future classroom. Second, I helped. <text:s/>Third, I moved on. <text:s/>In this way, I prepared to exhibit my work by earning 100% about computers in future classrooms.</text:p>
        </text:list-item>
        <text:list-item>
          <text:p text:style-name="P5">I prepared to eat mitochondria. <text:s/>I did this by mapping the archipelagos. <text:s/>First, I mapped the cities. <text:s/>Second, I mapped the roads. <text:s/>Third, I mapped the buildings. <text:s/>In this way, I prepared to eat mitochondria by mapping the archipelagos.</text:p>
        </text:list-item>
        <text:list-item>
          <text:p text:style-name="P5">I prepared to write about university. <text:s/>I did this by becoming a writer. <text:s/>First, I found the writer's bureau. <text:s/>Second, I mixed with the writers. <text:s/>Third, I became a writer. <text:s/>In this way, I prepared to write about university by becoming a writer.</text:p>
        </text:list-item>
        <text:list-item>
          <text:p text:style-name="P5"><text:soft-page-break/>I prepared to have wakeful dreams. <text:s/>I did this by programming myself to go to sleep. First, I found the button. <text:s/>Second, I pressed it. <text:s/>Third, I went to sleep. <text:s/>In this way, I prepared to have wakeful dreams by programming myself to go to sleep.</text:p>
        </text:list-item>
        <text:list-item>
          <text:p text:style-name="P5">I prepared to do something more. <text:s/>I did this by writing to heaven (earth). <text:s/>First, I stated that I was on earth. <text:s/>Second, I stated that I knew someone else on earth. <text:s/>Third, I wrote to her. <text:s/>In this way, I prepared to do something more by writing to heaven (earth).</text:p>
        </text:list-item>
        <text:list-item>
          <text:p text:style-name="P5">I prepared to sell the note. <text:s/>I did this by writing a note. <text:s/>First, I attended the opera. Second, I wrote a note about it. <text:s/>Third, I wrote this down again. <text:s/>In this way, I prepared to sell the note by writing a note.</text:p>
        </text:list-item>
        <text:list-item>
          <text:p text:style-name="P5">I prepared to live well on earth. <text:s/>I did this by stating that I was in heaven (earth). <text:s/>First, I disagreed that I should be knocked down in life. <text:s/>Second, I knew that it was found out. <text:s/>Third, I knew that it was correct. <text:s/>In this way, I prepared to live well on earth by stating that I was in heaven (earth).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ansHand" svg:font-family="LuciansHand"/>
    <style:font-face style:name="LuciansHand1" svg:font-family="LuciansHand" style:font-pitch="variable"/>
    <style:font-face style:name="LuciansHand2" svg:font-family="LuciansHa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3-16T22:58:58</meta:creation-date>
    <dc:date>2016-03-19T21:16:03</dc:date>
    <dc:creator>Lucian Green</dc:creator>
    <meta:editing-duration>P2DT5H3M9S</meta:editing-duration>
    <meta:editing-cycles>51</meta:editing-cycles>
    <meta:generator>OpenOffice/4.1.2$Unix OpenOffice.org_project/412m3$Build-9782</meta:generator>
    <meta:document-statistic meta:table-count="0" meta:image-count="0" meta:object-count="0" meta:page-count="4" meta:paragraph-count="43" meta:word-count="2383" meta:character-count="13300"/>
  </office:meta>
</office:document-meta>
</file>