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/>
    <style:font-face style:name="ArialMT" svg:font-family="ArialMT" style:font-family-generic="swiss"/>
    <style:font-face style:name="LuciansHand1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1a1a1a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2" style:family="paragraph" style:parent-style-name="Standard">
      <style:paragraph-properties style:text-autospace="none"/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P3" style:family="paragraph" style:parent-style-name="Standard" style:list-style-name="L1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P4" style:family="paragraph" style:parent-style-name="Standard" style:list-style-name="L1">
      <style:text-properties fo:color="#1a1a1a" style:text-outline="false" style:font-name="LuciansHand1" fo:font-size="13pt" fo:letter-spacing="normal" style:letter-kerning="false" style:font-name-asian="LuciansHand" style:font-size-asian="13pt" style:font-name-complex="LuciansHand" style:font-size-complex="13pt"/>
    </style:style>
    <style:style style:name="P5" style:family="paragraph" style:parent-style-name="Standard" style:list-style-name="L1">
      <style:text-properties style:font-name="LuciansHand1"/>
    </style:style>
    <style:style style:name="P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T1" style:family="text"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T2" style:family="text">
      <style:text-properties fo:color="#1a1a1a" style:text-outline="false" fo:font-size="13pt" fo:letter-spacing="normal" style:letter-kerning="false" style:font-name-asian="LuciansHand" style:font-size-asian="13pt" style:font-name-complex="LuciansHand" style:font-size-complex="13pt"/>
    </style:style>
    <style:style style:name="T3" style:family="text">
      <style:text-properties style:font-name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t in Touch with God about Breasonings Details to see High Quality Imagery and Earn A</text:p>
      <text:p text:style-name="P1"/>
      <text:list xml:id="list4333590763172454239" text:style-name="L1">
        <text:list-item>
          <text:p text:style-name="P3">I prepared to use the icicle. I did this by writing the Icicle song argument. First, I wrote about sex. Second, I wrote about us. Third, I wrote about them. In this way, I prepared to use the icicle by writing the Icicle song argument.</text:p>
        </text:list-item>
        <text:list-item>
          <text:p text:style-name="P3">I prepared to dine with the Whiteleys. I did this by writing the Indian Rhapsody song argument. First, I wrote about India. Second, I wrote about rhapsody. Third, I wrote about the vehemence (persistence). In this way, I prepared to dine with the Whiteleys by writing the Indian Rhapsody song argument.</text:p>
        </text:list-item>
        <text:list-item>
          <text:p text:style-name="P3">I prepared to reject that I wanted John Adams as my manager, and I wanted him as my friend. I did this by writing the John Adams is Good song argument. First, I wrote about my friend John Adams. Second, I wrote with it. Third, I wrote with a biddle (sic) bit of it. In this way, I prepared to reject that I wanted John Adams as my manager, and I wanted him as my friend by writing the John Adams is Good song argument.</text:p>
        </text:list-item>
        <text:list-item>
          <text:p text:style-name="P3">I prepared to design the void. I did this by writing the Like a Police Dog song argument. First, I found the police. Second, I found the dog. Third, I found what it was like. In this way, I prepared to design the void by writing the Like a Police Dog song argument.</text:p>
        </text:list-item>
        <text:list-item>
          <text:p text:style-name="P3">I prepared to ask why there was a single white female there. I did this by writing the Long Time Coming song argument. First, I found the child. Second, I helped it up. Third, I cooked it dinner. In this way, I prepared to ask why there was a single white female there by writing the Long Time Coming song argument.</text:p>
        </text:list-item>
        <text:list-item>
          <text:p text:style-name="P3">I prepared to celebrate Nietzsche. I did this by writing the Love 2 (A Round) song argument. First, I found Love 2. Second, I sang it as a round. Third, I sang with you, Jill. In this way, I prepared to celebrate Nietzsche by writing the Love 2 (A Round) song argument.</text:p>
        </text:list-item>
        <text:list-item>
          <text:p text:style-name="P3">I prepared to watch the duckling models and prevent pasty bottom with lukewarm water and a cotton bud. I did this by writing the Love song argument. First, I enjoyed the galaxies. Second, I enjoyed religion (philosophy). Third, I wrote about you. In this way, I prepared to watch the duckling models and prevent pasty bottom with lukewarm water and a cotton bud by writing the Love song argument.</text:p>
        </text:list-item>
        <text:list-item>
          <text:p text:style-name="P3">I prepared to synthesise the man's thoughts together. I did this by writing the Loveliana song argument. First, I found Iran. Second, I sang about her. Third, I sang about you too. In this way, I prepared to synthesise the man's thoughts together by writing the Loveliana song argument.</text:p>
        </text:list-item>
        <text:list-item>
          <text:p text:style-name="P3">I prepared to design the luckies. I did this by writing the Luckier and Luckier song argument. First, I found the lucky puppy. Second, I found the luckier puppy. Third, I found that the first puppy was even luckier. <text:s/>In this way, I prepared to design the luckies by writing the Luckier and Luckier song argument.</text:p>
        </text:list-item>
        <text:list-item>
          <text:p text:style-name="P3">I prepared to help the child with school work. I did this by writing the Lullaby song argument. <text:s/>First, I sang the child to sleep. Second, I closed the door. Third, I enunciated well that it was asleep. In this way, I prepared to help the child with school work by writing the Lullaby song argument.</text:p>
        </text:list-item>
        <text:list-item>
          <text:p text:style-name="P3">I prepared to do something more with it. <text:s/>I did this by writing the Lulu Iglesias song argument. First, I wrote about Lulu. Second, I stated that he was the king of pop. Third, I held the 100 charts topper fast. In this way, I prepared to do something more with it by writing the Lulu Iglesias song argument.</text:p>
        </text:list-item>
        <text:list-item>
          <text:p text:style-name="P3">I prepared to identify the three departments. I did this by writing the Magic Wand song argument. First, I wrote the film script. Second, I wrote the stage script. Third, I wrote the short story. In this way, I prepared to identify the three departments by writing the Magic Wand song argument.</text:p>
        </text:list-item>
        <text:list-item>
          <text:p text:style-name="P3">I prepared to eat vegetables. I did this by writing the Monster song argument. First, I identified the monster. Second, I loved yetis. Third, I loved the barbarians. In this way, I prepared to eat vegetables by writing the Monster song argument.</text:p>
        </text:list-item>
        <text:list-item>
          <text:p text:style-name="P3"><text:soft-page-break/>I prepared to recognise the famous head. I did this by writing the My Computer Program song argument. First, I stated that it was not God, rather it was a song. Second, I helped you jettilise (sic) it. Third, I wrote the computer program. In this way, I prepared to recognise the famous head by writing the My Computer Program song argument.</text:p>
        </text:list-item>
        <text:list-item>
          <text:p text:style-name="P3">I prepared to state that the single point one concentrating on is high quality. I did this by writing the Nationalism song argument. First, I wrote about Nationalism for all it was worth. Second, I looked at the card. Third, I wrote on them both. In this way, I prepared to state that the single point one concentrating on is high quality by writing the Nationalism song argument.</text:p>
        </text:list-item>
        <text:list-item>
          <text:p text:style-name="P3">I prepared to be shown high quality imagery. I did this by writing the Part of Room song argument. First, I wrote about the large country in the north. Second, I asked who it was. Third, I helped them up. In this way, I prepared to be shown high quality imagery by writing the Part of Room song argument.</text:p>
        </text:list-item>
        <text:list-item>
          <text:p text:style-name="P3">I prepared to state that the vegetable farmer was a botanist. I did this by writing the Penis song argument. First, I chose higher quality thoughts. Second, I elevated the rod. Third, I observed it gyrate. In this way, I prepared to state that the vegetable farmer was a botanist by writing the Penis song argument.</text:p>
        </text:list-item>
        <text:list-item>
          <text:p text:style-name="P3">I prepared to state that I liked you. I did this by writing the Pink Palace song argument. First, I wrote about Pink. Second, I wrote about the palace. Third, I sent the telegram about them to the king. In this way, I prepared to state that I liked you by writing the Pink Palace song argument.</text:p>
        </text:list-item>
        <text:list-item>
          <text:p text:style-name="P3">I prepared to disseminate the found out (worked out) text carefully. I did this by writing the Pixies song argument. First, I noted the head. Second, I noted the lines. Third, I noticed him write on them. In this way, I prepared to disseminate the found out (worked out) text carefully by writing the Pixies song argument.</text:p>
        </text:list-item>
        <text:list-item>
          <text:p text:style-name="P3">I prepared to ask a specific question. I did this by writing the Pray song argument (Ask song argument). First, I wrote about asking people a question. Second, I preferred rag and scrawn (sic). Third, I made a lot of money. In this way, I prepared to ask a specific question by writing the Pray song argument (Ask song argument).</text:p>
        </text:list-item>
        <text:list-item>
          <text:p text:style-name="P3">I prepared to observe pre-University students write A-grade pedagogical arguments. I did this by writing the Primary School Song 1 song argument. First, I tasted the contention. Second, I asked whether multiple marriages would be legal. Third, I examined the jumping horse. In this way, I prepared to observe pre-University students write A-grade pedagogical arguments by writing the Primary School Song 1 song argument.</text:p>
        </text:list-item>
        <text:list-item>
          <text:p text:style-name="P3">I prepared to write about how life is good. I did this by writing the Primary School Song 2 song argument. First, I wrote an original argument. Second, I wrote a 10 A major. Third, I wrote a 50 A area of study. In this way, I prepared to write about how life is good by writing the Primary School Song 2 song argument.</text:p>
        </text:list-item>
        <text:list-item>
          <text:p text:style-name="P3">I prepared to identify and stop male embryos from developing. I did this by writing the Puppy song argument. First, I disagreed with puppy farms. Second, I advertised the puppies to the community. Third, I found good homes for them. In this way, I prepared to identify and stop male embryos from developing by writing the Puppy song argument.</text:p>
        </text:list-item>
        <text:list-item>
          <text:p text:style-name="P3">I prepared to decide about meditation (medicine). I did this by writing the Rebreasonings song argument. First, I posed the question, “What is touching what?” Second, I inserted the closed tube. Third, I wrote about mahoganies. In this way, I prepared to decide about meditation (medicine) by writing the Rebreasonings song argument.</text:p>
        </text:list-item>
        <text:list-item>
          <text:p text:style-name="P3">I prepared to . I did this by writing the Red Indian song argument. First, I found the young red indian. Second, I found that he was the object of tribal worship (was a being who was there). Third, I was there too. In this way, .</text:p>
        </text:list-item>
        <text:list-item>
          <text:p text:style-name="P3">I prepared to enable the birth of the farrow. <text:s/>I did this by writing the Resolution song argument. First, I wrote about resolutions. Second, I wrote about the children. Third, I wrote about the cosmologue (writer). In this way, I prepared to enable the birth of the farrow by writing the Resolution song argument.</text:p>
        </text:list-item>
        <text:list-item>
          <text:p text:style-name="P3"><text:soft-page-break/>I prepared to listen to the music. I did this by writing the Robot song argument. First, I found the robot. Second, I ate the sandwich like it. Third, I ate the food that it had taken time to prepare. In this way, I prepared to listen to the music by writing the Robot song argument.</text:p>
        </text:list-item>
        <text:list-item>
          <text:p text:style-name="P3">I prepared to earn A. I did this by writing the Rocket song argument. First, I prevented the dog from sleeping under the car. Second, I made the rocket cake. Third, I listened to the form of medicine. In this way, I prepared to earn A by writing the Rocket song argument.</text:p>
        </text:list-item>
        <text:list-item>
          <text:p text:style-name="P3">I prepared to like everyone being divine in Lucianic Meditation (Lucianic Philosophy). I did this by writing the Room song argument. First, I charged $50 for Pedagogy. Second, I charged $50 for Medicine. Third, I charged $50 for Meditation. In this way, I prepared to like everyone being divine in Lucianic Meditation (Lucianic Philosophy) by writing the Room song argument.</text:p>
        </text:list-item>
        <text:list-item>
          <text:p text:style-name="P3">I prepared to like the prime minister. I did this by writing the Sam song argument. First, I liked the possibility of humour. Second, I banned most guns. Third, I liked equality. In this way, I prepared to like the prime minister by writing the Sam song argument.</text:p>
        </text:list-item>
        <text:list-item>
          <text:p text:style-name="P3">I prepared to dislike (like) different objects in arguments. I did this by writing the Sex song argument. First, I wrote about sex. Second, I wrote about you. Third, I wrote about myself. In this way, I prepared to dislike (like) different objects in arguments by writing the Sex song argument.</text:p>
        </text:list-item>
        <text:list-item>
          <text:p text:style-name="P3">I prepared to apologise to the professor when he was unable to write a review for my Pedagogy book, which I planned to complete with the One's help. I did this by writing the Sorry, Pro (Professor) song argument. First, I examined the professor's septuagenarian wort factor. Second, I wrote on hibisci (sic). Third, I wrote, “All's well that ends well”. In this way, I prepared to apologise to the professor when he was unable to write a review for my Pedagogy book, which I planned to complete with the One's help by writing the Sorry, Pro (Professor) song argument.</text:p>
        </text:list-item>
        <text:list-item>
          <text:p text:style-name="P5"><text:span text:style-name="T1">I prepared to design alphawheat (sic). I did this by writing the </text:span>Sorry, The Institution <text:span text:style-name="T1">song argument. First, I listened to the comment, “I dislike (like) them for not letting (for letting) you close to them again, the people you listened with”. Second, I listened to the music solfège melody suggestion, “drdftr't”. Third, I wrote the sentence, “I dislike (like) you, the institution”. In this way, I prepared to design alphawheat (sic) by writing the </text:span><text:span text:style-name="T2">Sorry, The Institution </text:span><text:span text:style-name="T1">song argument.</text:span></text:p>
        </text:list-item>
        <text:list-item>
          <text:p text:style-name="P5"><text:span text:style-name="T1">I prepared to record the sham (other real) marriage. I did this by writing the </text:span>Space <text:span text:style-name="T1">song argument. First, I designed Space. Second, I helped wheats. Third, I helped another person. In this way, I prepared to record the sham marriage by writing the </text:span><text:span text:style-name="T2">Space </text:span><text:span text:style-name="T1">song argument.</text:span></text:p>
        </text:list-item>
        <text:list-item>
          <text:p text:style-name="P5"><text:span text:style-name="T1">I prepared to cry (be happy) for my duckling stuck in (freed from) the food dispenser. I did this by writing the </text:span>Sponge <text:span text:style-name="T1">song argument. First, I found the pad. Second, I found Nietzsche. Third, I liked Lucian. In this way, I prepared to cry (be happy) for my duckling stuck in (freed from) the food dispenser by writing the </text:span><text:span text:style-name="T2">Sponge </text:span><text:span text:style-name="T1">song argument.</text:span></text:p>
        </text:list-item>
        <text:list-item>
          <text:p text:style-name="P5"><text:span text:style-name="T1">I prepared to state that that is the philosophy of the </text:span><text:span text:style-name="T2">Star Fish </text:span><text:span text:style-name="T1">song. I did this by writing the </text:span>Star Fish <text:span text:style-name="T1">song argument. First, I stated that the world is a seahorse. Second, I lie on the bed. Third, I connected the line to it. In this way, I prepared to state that that is the philosophy of the </text:span><text:span text:style-name="T2">Star Fish </text:span><text:span text:style-name="T1">song by writing the </text:span><text:span text:style-name="T2">Star Fish </text:span><text:span text:style-name="T1">song argument.</text:span></text:p>
        </text:list-item>
        <text:list-item>
          <text:p text:style-name="P5"><text:span text:style-name="T1">I prepared to eat out of jelly cups. I did this by writing the </text:span>Superhero <text:span text:style-name="T1">song argument. First, I found the hero. Second, I described vegan jelly. Third, I ate the vegan jelly. In this way, I prepared to eat out of jelly cups by writing the </text:span><text:span text:style-name="T2">Superhero </text:span><text:span text:style-name="T1">song argument.</text:span></text:p>
        </text:list-item>
        <text:list-item>
          <text:p text:style-name="P5"><text:span text:style-name="T1">I prepared to state that meditation (popology) was indicated by a single bell. I did this by writing the </text:span>The Anti-Capital Punishment song<text:span text:style-name="T1"> argument. First, I tried it out. Second, I argued meditators should die in spiritual silence. Third, I argued against serious criminals being capitally punished (where I argued that they should be sent to jail instead). In this way, I prepared to state that meditation (popology) was indicated by a </text:span><text:soft-page-break/><text:span text:style-name="T1">single bell by writing the </text:span><text:span text:style-name="T2">The Anti-Capital Punishment song</text:span><text:span text:style-name="T1"> argument.</text:span></text:p>
        </text:list-item>
        <text:list-item>
          <text:p text:style-name="P5"><text:span text:style-name="T1">I prepared to suggest the drink was given a dark colour to promote dark matter and energy. I did this by writing the </text:span>The Anti-Dark Drink song<text:span text:style-name="T1"> argument. First, I wrote about having a happy weight. Second, I wrote about a having a correct weight in natural law. Third, I wrote about having a healthy weight. In this way, I prepared to suggest the drink was given a dark colour to promote dark matter and energy by writing the </text:span><text:span text:style-name="T2">The Anti-Dark Drink song</text:span><text:span text:style-name="T1"> argument.</text:span></text:p>
        </text:list-item>
        <text:list-item>
          <text:p text:style-name="P5"><text:span text:style-name="T1">I prepared to pen laws into existence. I did this by writing the </text:span>The Anti-Nuclear Bomb song<text:span text:style-name="T1"> argument. First, I avoided softening it. Second, I rejected L, the famous warring lecturer (supported unity). Third, I hated war (liked peace). In this way, I prepared to pen laws into existence by writing the </text:span><text:span text:style-name="T2">The Anti-Nuclear Bomb song</text:span><text:span text:style-name="T1"> argument.</text:span></text:p>
        </text:list-item>
        <text:list-item>
          <text:p text:style-name="P5"><text:span text:style-name="T1">I prepared to verify everything. I did this by writing the </text:span>The Anti-Paedophile song<text:span text:style-name="T1"> argument. First, I realised paedophiles were a part of life. Second, I helped one. Third, I loved you. In this way, I prepared to verify everything by writing the </text:span><text:span text:style-name="T2">The Anti-Paedophile song</text:span><text:span text:style-name="T1"> argument.</text:span></text:p>
        </text:list-item>
        <text:list-item>
          <text:p text:style-name="P4"><text:span text:style-name="T3">I prepared to get in touch with God (master). I did this by writing the </text:span>The Anti-War song<text:span text:style-name="T3"> argument. First, I rhymed with rye. Second, I liked attention to detail. Third, I listened to the chime. In this way, I prepared to get in touch with God (master) by writing the </text:span>The Anti-War song<text:span text:style-name="T3"> argument.</text:span></text:p>
        </text:list-item>
      </text:list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/>
    <style:font-face style:name="ArialMT" svg:font-family="ArialMT" style:font-family-generic="swiss"/>
    <style:font-face style:name="LuciansHand1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12T22:52:46</meta:creation-date>
    <dc:date>2016-03-24T21:32:15</dc:date>
    <dc:creator>Lucian Green</dc:creator>
    <meta:editing-duration>PT22H49M33S</meta:editing-duration>
    <meta:editing-cycles>65</meta:editing-cycles>
    <meta:generator>OpenOffice/4.1.2$Unix OpenOffice.org_project/412m3$Build-9782</meta:generator>
    <meta:document-statistic meta:table-count="0" meta:image-count="0" meta:object-count="0" meta:page-count="4" meta:paragraph-count="43" meta:word-count="2549" meta:character-count="14035"/>
  </office:meta>
</office:document-meta>
</file>