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ansHand1" svg:font-family="LuciansHand" style:font-pitch="variable"/>
    <style:font-face style:name="LuciansHand" svg:font-family="LuciansHa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  <style:text-properties style:font-name="LuciansHand"/>
    </style:style>
    <style:style style:name="P2" style:family="paragraph" style:parent-style-name="Standard" style:list-style-name="L2">
      <style:paragraph-properties fo:margin-left="0cm" fo:margin-right="0cm" fo:text-indent="0cm" style:auto-text-indent="false"/>
      <style:text-properties style:font-name="LuciansHand1"/>
    </style:style>
    <style:style style:name="P3" style:family="paragraph" style:parent-style-name="List_20_Paragraph" style:list-style-name="L1">
      <style:text-properties style:font-name="LuciansHa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od – Grains/Nuts/Fruits/Vegetables</text:p>
      <text:p text:style-name="P1"/>
      <text:list xml:id="list8288014556727611122" text:style-name="L1">
        <text:list-item>
          <text:p text:style-name="P3">I prepared to be filmed. <text:s/>I did this by wearing the flower. <text:s/>First, I chose the pink flower. Second, I attached it to a clip. <text:s/>Third, I clipped it to my hair. <text:s/>In this way, I prepared to be filmed by wearing the flower.</text:p>
        </text:list-item>
        <text:list-item>
          <text:p text:style-name="P3">I prepared to paint over the artwork. <text:s/>I did this by holding onto Yoko Onoy. <text:s/>First, I spread the colours of the spectrum. <text:s/>Second, I did some painting. <text:s/>Third, I viewed the artwork. <text:s/>In this way, I prepared to paint over the artwork by holding onto Yoko Onoy.</text:p>
        </text:list-item>
        <text:list-item>
          <text:p text:style-name="P3">I prepared to write philosophies for inventions. <text:s/>I did this by laughing with yogis. <text:s/>First, I found the baby. <text:s/>Second, I laughed with it. <text:s/>Third, I loved you. <text:s/>In this way, I prepared to write philosophies for inventions by laughing with yogis.</text:p>
        </text:list-item>
        <text:list-item>
          <text:p text:style-name="P3">I prepared to go for a date. <text:s/>I did this by wanting you and me. <text:s/>First, I wanted you. <text:s/>Second, I wanted me. <text:s/>Third, I wanted us together. <text:s/>In this way, I prepared to go for a date by wanting you and me.</text:p>
        </text:list-item>
        <text:list-item>
          <text:p text:style-name="P3">I prepared to ate the grains with vegan salami and salt dishes. <text:s/>I did this by eating the grains. <text:s/>First, I peppered them. <text:s/>Second, I granulated them. <text:s/>Third, I ate the grains. <text:s/>In this way, I prepared to ate the grains with vegan salami and salt dishes by eating the grains.</text:p>
        </text:list-item>
        <text:list-item>
          <text:p text:style-name="P3">I prepared to complete my vegan diet. <text:s/>I did this by eating the nut. <text:s/>First, I ate the walnut. <text:s/>Second, I ate the smoked almond. <text:s/>Third, I ate the salted cashew. <text:s/>In this way, I prepared to complete my vegan diet by eating the nut.</text:p>
        </text:list-item>
        <text:list-item>
          <text:p text:style-name="P3">I prepared to observe the birds eat the regurgitated fruit. <text:s/>I did this by eating the fruit. First, I ate the apple. <text:s/>Second, I chewed it carefully. <text:s/>Third, I finished it lovingly. <text:s/>In this way, I prepared to observe the birds eat the regurgitated fruit by eating the fruit.</text:p>
        </text:list-item>
        <text:list-item>
          <text:p text:style-name="P3">I prepared to convert Fe3+ to Fe2+ with vinegar in salad dressing. <text:s/>I did this by eating the vegetables. <text:s/>First, I tossed them. <text:s/>Second, I turned them. <text:s/>Third, I added salad dressing. <text:s/>In this way, I prepared to convert Fe3+ to Fe2+ with vinegar in salad dressing by eating the vegetables.</text:p>
        </text:list-item>
        <text:list-item>
          <text:p text:style-name="P3">I prepared to eat the raw salt. <text:s/>I did this by feeding my pet spider. <text:s/>First, I found the spider. Second, I crushed the salt crystal. <text:s/>Third, I fed it to the spider. <text:s/>In this way, I prepared to eat the raw salt by feeding my pet spider.</text:p>
        </text:list-item>
        <text:list-item>
          <text:p text:style-name="P3">I prepared to adorn the architrave. <text:s/>I did this by picking the jonquil. <text:s/>First, I walked through the garden. <text:s/>Second, I saw the jonquil. <text:s/>Third, I picked it. <text:s/>In this way, I prepared to adorn the architrave by picking the jonquil.</text:p>
        </text:list-item>
        <text:list-item>
          <text:p text:style-name="P3">I prepared to walk outside. <text:s/>I did this by wearing the scarf around my head as protection from the sun. <text:s/>First, I wrapped the scarf around the back of my head. <text:s/>Second, I wrapped it around the front of my neck. <text:s/>Third, I tucked it in. <text:s/>In this way, I prepared to walk outside by wearing the scarf around my head as protection from the sun.</text:p>
        </text:list-item>
        <text:list-item>
          <text:p text:style-name="P3">I prepared to send the money to Cambodia. <text:s/>I did this by organising a play. <text:s/>First, I studied theatre studies. <text:s/>Second, I wrote the play. <text:s/>Third, I rehearsed and performed the play. <text:s/>In this way, I prepared to send the money to Cambodia by organising a play.</text:p>
        </text:list-item>
        <text:list-item>
          <text:p text:style-name="P3">I prepared to take my place in the universe. <text:s/>I did this by observing the universe. <text:s/>First, I took a photograph of the universe. <text:s/>Second, I examined it. <text:s/>Third, I stated that I was in a certain location in the universe. <text:s/>In this way, I prepared to take my place in the universe by observing the universe.</text:p>
        </text:list-item>
        <text:list-item>
          <text:p text:style-name="P3">I prepared to increase science. <text:s/>I did this by helping the scientists. <text:s/>First, I determined the technique. <text:s/>Second, I researched that it worked. <text:s/>Third, I wrote the algorithm for the technique. In this way, I prepared to increase science by helping the scientists.</text:p>
        </text:list-item>
        <text:list-item>
          <text:p text:style-name="P3">I prepared to confirm the health indicator by eating well. <text:s/>I did this by writing about predictions in literature. <text:s/>First, I predicted that taking what I needed worked. <text:s/>Second, I took what I needed. <text:s/>Third, I researched that this worked. <text:s/>In this way, I prepared to confirm the health indicator by eating well by writing about predictions in literature.</text:p>
        </text:list-item>
        <text:list-item>
          <text:p text:style-name="P3">I prepared to walk along the street. <text:s/>I did this by designing the rocket for the rocket powered man. <text:s/>First, I held the cardboard roll. <text:s/>Second, I walked along. <text:s/>Third, I stopped walking when I had reached my destination. <text:s/>In this way, I prepared to walk along the street by designing the rocket for the rocket powered man.</text:p>
        </text:list-item>
        <text:list-item>
          <text:p text:style-name="P3">I prepared to entreat (urge) the troll (person) to be positive. <text:s/>I did this by disseminating the troll (agreed with positivity). <text:s/>First, I agreed with the first positive statement. <text:s/>Second, I agreed with the second positive statement. <text:s/>Third, I agreed with the third positive statement. <text:s/>In this <text:soft-page-break/>way, I prepared to entreat (urge) the troll (person) to be positive by disseminating the troll (agreed with positivity).</text:p>
        </text:list-item>
        <text:list-item>
          <text:p text:style-name="P3">I prepared to hold you close. <text:s/>I did this by loving you. <text:s/>First, I held the heart. <text:s/>Second, I skewered you with it. <text:s/>Third, I loved you 'till the day you died and a day. <text:s/>In this way, I prepared to hold you close by loving you.</text:p>
        </text:list-item>
        <text:list-item>
          <text:p text:style-name="P3">I prepared to be on the Internet’s side. <text:s/>I did this by encouraging the Internet. <text:s/>First, I found the first Internet site and encouraged it. <text:s/>Second, I prepared to repeat this for the next Internet site. <text:s/>Third, I repeated this for each of the listed Internet sites. <text:s/>In this way, I prepared to be on the Internet’s side by encouraging the Internet.</text:p>
        </text:list-item>
        <text:list-item>
          <text:p text:style-name="P3">I prepared to be a leader. <text:s/>I did this by stating that I am the person around here. <text:s/>First, I bought the computer to work without paper. <text:s/>Second, I worked on it. <text:s/>Third, I worked with similar people. <text:s/>In this way, I prepared to be a leader by stating that I am the person around here.</text:p>
        </text:list-item>
        <text:list-item>
          <text:p text:style-name="P3">I prepared to lead the pack. <text:s/>I did this by stating that I am king of the hill. <text:s/>First, I found the hill. <text:s/>Second, I stated that I was king of it. <text:s/>Third, I found followers. <text:s/>In this way, I prepared to lead the pack by stating that I am king of the hill.</text:p>
        </text:list-item>
        <text:list-item>
          <text:p text:style-name="P3">I prepared to be happy. <text:s/>I did this by liking myself. <text:s/>First, I liked myself as a male character. Second, I liked myself as a female character. <text:s/>Third, I liked myself as a transsexual character. In this way, I prepared to be happy by liking myself.</text:p>
        </text:list-item>
        <text:list-item>
          <text:p text:style-name="P3">I prepared to examine the master's life. <text:s/>I did this by identifying God (the master). <text:s/>First, I looked in the book of Lords (leaders). <text:s/>Second, I found the right name. <text:s/>Third, I looked at the person's face. <text:s/>In this way, I prepared to examine the master's life by identifying God (the master).</text:p>
        </text:list-item>
        <text:list-item>
          <text:p text:style-name="P3">I prepared to eat the carrot. <text:s/>I did this by setting the dome's weather. <text:s/>First, I set it to 25 degrees. <text:s/>Second, I set it to rain in the agricultural dome. <text:s/>Third, I stopped the rain after 20 minutes. <text:s/>In this way, I prepared to eat the carrot by setting the dome's weather.</text:p>
        </text:list-item>
        <text:list-item>
          <text:p text:style-name="P3">I prepared to be the fruity professor. <text:s/>I did this by eating the grains, nuts, fruits and vegetables in a salad bowl. <text:s/>First, I ate the grain of rice. <text:s/>Second, I ate the peanut. <text:s/>Third, I ate the watermelon. <text:s/>In this way, I prepared to be the fruity professor by eating the grains, nuts, fruits and vegetables in a salad bowl.</text:p>
        </text:list-item>
        <text:list-item>
          <text:p text:style-name="P3">I prepared to eat the bowl of fruit, in this case oranges. <text:s/>I did this by verifying that the grains, nuts, fruits and vegetables were fresh. <text:s/>First, I checked that it was before the use by year. Second, I checked that it was before the use by month. <text:s/>Third, I checked that it was before the use by day. <text:s/>In this way, I prepared to eat the bowl of fruit, in this case oranges by verifying that the grains, nuts, fruits and vegetables were fresh.</text:p>
        </text:list-item>
        <text:list-item>
          <text:p text:style-name="P3">I prepared to eat stewed apple and almond. <text:s/>I did this by stating that the king agreed with me. <text:s/>First, I entered the court. <text:s/>Second, I asked whether the king agreed with me. <text:s/>Third, I listened to the king agree with me. <text:s/>In this way, I prepared to eat stewed apple and almond by stating that the king agreed with me.</text:p>
        </text:list-item>
        <text:list-item>
          <text:p text:style-name="P3">I prepared to eat the vegan pudding. <text:s/>I did this by stating that the seen-as version was the vegan pudding. <text:s/>First, I added the green zest. <text:s/>Second, I added the yellow zest. <text:s/>Third, I added the red zest. <text:s/>In this way, I prepared to eat the vegan pudding by stating that the seen-as version was the vegan pudding.</text:p>
        </text:list-item>
        <text:list-item>
          <text:p text:style-name="P3">I prepared to add peanut sauce. <text:s/>I did this by making the vegan casserole. <text:s/>First, I steamed the rice. <text:s/>Second, I steamed the carrot. <text:s/>Third, I steamed the beans. <text:s/>In this way, I prepared to add peanut sauce by making the vegan casserole.</text:p>
        </text:list-item>
        <text:list-item>
          <text:p text:style-name="P3">I prepared to use the character again. <text:s/>I did this by counting the character's appearances. First, I counted the character's appearance in the hallway. <text:s/>Second, I counted the character's appearance in the attic. <text:s/>Third, I counted the character's appearance in the luna (sic) driveway. In this way, I prepared to use the character again by counting the character's appearances.</text:p>
        </text:list-item>
        <text:list-item>
          <text:p text:style-name="P3">I prepared to feast with the royals. <text:s/>I did this by counting the grains. <text:s/>First, I counted the maize. <text:s/>Second, I counted the corn. <text:s/>Third, I counted the wheat. <text:s/>In this way, I prepared to feast with the royals by counting the grains.</text:p>
        </text:list-item>
        <text:list-item>
          <text:p text:style-name="P3">I prepared to ingest the vitamin C. <text:s/>I did this by counting the fruits. <text:s/>First, I counted the peach. Second, I counted the counted the nectarine. <text:s/>Third, I counted the apricot. <text:s/>In this way, I prepared to ingest the vitamin C by counting the fruits.</text:p>
        </text:list-item>
        <text:list-item>
          <text:p text:style-name="P3">I prepared to eat the nuts. <text:s/>I did this by counting the nuts. <text:s/>First, I counted the hazelnut. <text:s/><text:soft-page-break/>Second, I counted the macadamia. <text:s/>Third, I counted the brazil nut. <text:s/>In this way, I prepared to eat the nuts by counting the nuts.</text:p>
        </text:list-item>
        <text:list-item>
          <text:p text:style-name="P3">I prepared to make vegetable puree. <text:s/>I did this by counting the vegetables. <text:s/>First, I counted the carrot. <text:s/>Second, I counted the potato. <text:s/>Third, I counted the onion. <text:s/>In this way, I prepared to make vegetable puree by counting the vegetables.</text:p>
        </text:list-item>
        <text:list-item>
          <text:p text:style-name="P3">I prepared to present the dish to the Queen. <text:s/>I did this by cooking the asparagus. <text:s/>First, I barbecued the asparagus. <text:s/>Second, I added lemon. <text:s/>Third, I added mint. <text:s/>In this way, I prepared to present the dish to the Queen by cooking the asparagus.</text:p>
        </text:list-item>
        <text:list-item>
          <text:p text:style-name="P3">I prepared to record the taste. <text:s/>I did this by eating the part of the food that I had knowledge about. <text:s/>First, I found the tip of the food. <text:s/>Second, I ate it. <text:s/>Third, I commented on the taste. <text:s/>In this way, I prepared to record the taste by eating the part of the food that I had knowledge about.</text:p>
        </text:list-item>
        <text:list-item>
          <text:p text:style-name="P3">I prepared to write on polyhedrons. <text:s/>I did this by making the polyhedron. <text:s/>First, I constructed the polygon. <text:s/>Second, I connected the polygons together. <text:s/>Third, I constructed the polyhedron. <text:s/>In this way, I prepared to write on polyhedrons by making the polyhedron.</text:p>
        </text:list-item>
        <text:list-item>
          <text:p text:style-name="P3">I prepared to allow the polyhedron to take effect. <text:s/>I did this by inserting the polyhedron somewhere in my body. <text:s/>First, I sat on the chair. <text:s/>Second, I held the polyhedron. <text:s/>Third, I inserted it between my lips. <text:s/>In this way, I prepared to allow the polyhedron to take effect by inserting the polyhedron somewhere in my body.</text:p>
        </text:list-item>
        <text:list-item>
          <text:p text:style-name="P3">I prepared to verify the programs. <text:s/>I did this by programming my science predictions. <text:s/>First, I researched them. <text:s/>Second, I found that they were true. <text:s/>Third, I wrote algorithms for them. <text:s/>In this way, I prepared to verify the programs by programming my science predictions.</text:p>
        </text:list-item>
        <text:list-item>
          <text:p text:style-name="P3">I prepared to score the taste of the nut. <text:s/>I did this by assessing the taste of the nut. <text:s/>First, I bit the nut. <text:s/>Second, I let it rest on my tongue. <text:s/>Third, I tasted it. <text:s/>In this way, I prepared to score the taste of the nut by assessing the taste of the nut.</text:p>
        </text:list-item>
        <text:list-item>
          <text:p text:style-name="P3">I prepared to remove the ginger after cooking and serve. <text:s/>I did this by cooking the grain. <text:s/>First, I added jasmine rice. <text:s/>Second, I added coconut cream. <text:s/>Third, I added ginger. <text:s/>In this way, I prepared to remove the ginger after cooking and serve by cooking the grain.</text:p>
        </text:list-item>
        <text:list-item>
          <text:p text:style-name="P3">I prepared to eat the peanuts. <text:s/>I did this by cooking the nut. <text:s/>First, I placed the peanuts and salt in a pot. <text:s/>Second, I immersed them in water. <text:s/>Third, I brought them to boil and simmered them for up to 3 hours. <text:s/>In this way, I prepared to eat the peanuts by cooking the nut.</text:p>
        </text:list-item>
      </text:list>
      <text:p text:style-name="P1"/>
      <text:list xml:id="list5849932797294146650" text:style-name="L2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ansHand1" svg:font-family="LuciansHand" style:font-pitch="variable"/>
    <style:font-face style:name="LuciansHand" svg:font-family="LuciansHa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3-03T21:15:22</meta:creation-date>
    <dc:date>2016-03-06T17:28:47</dc:date>
    <dc:creator>Lucian Green</dc:creator>
    <meta:editing-duration>P1DT10H34M11S</meta:editing-duration>
    <meta:editing-cycles>43</meta:editing-cycles>
    <meta:generator>OpenOffice/4.1.2$Unix OpenOffice.org_project/412m3$Build-9782</meta:generator>
    <meta:document-statistic meta:table-count="0" meta:image-count="0" meta:object-count="0" meta:page-count="3" meta:paragraph-count="43" meta:word-count="2220" meta:character-count="11974"/>
  </office:meta>
</office:document-meta>
</file>