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LuciansHand" svg:font-family="LuciansHan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LuciansHand"/>
    </style:style>
    <style:style style:name="P2" style:family="paragraph" style:parent-style-name="Standard" style:master-page-name="Standard">
      <style:paragraph-properties style:page-number="auto"/>
      <style:text-properties style:font-name="LuciansHand"/>
    </style:style>
    <style:style style:name="P3" style:family="paragraph" style:parent-style-name="Standard" style:list-style-name="L1"/>
    <style:style style:name="P4" style:family="paragraph" style:parent-style-name="List_20_Paragraph" style:list-style-name="L1">
      <style:text-properties style:font-name="LuciansHand"/>
    </style:style>
    <style:style style:name="P5" style:family="paragraph" style:parent-style-name="List_20_Paragraph">
      <style:paragraph-properties fo:margin-left="0.635cm" fo:margin-right="0cm" fo:text-indent="0cm" style:auto-text-indent="false"/>
      <style:text-properties style:font-name="LuciansHand"/>
    </style:style>
    <style:style style:name="T1" style:family="text">
      <style:text-properties style:font-name="LuciansHan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lderberry Blocks Binding Sites of Bacteria and Viruses</text:p>
      <text:p text:style-name="P1"/>
      <text:list xml:id="list4773461278349177756" text:style-name="L1">
        <text:list-item>
          <text:p text:style-name="P3"><text:span text:style-name="T1">I prepared to </text:span><text:bookmark text:name="_GoBack"/><text:span text:style-name="T1">block the pathogen from binding with the body. <text:s/>I did this by finding the binding site. <text:s/>First, I found the pathogen. Second, I found the possible binding site in the body. <text:s/>Third, I found whether the pathogen bound with the binding site. <text:s/>In this way, I prepared to </text:span><text:bookmark text:name="_GoBack1"/><text:span text:style-name="T1">block the pathogen from binding with the body by finding the binding site.</text:span></text:p>
        </text:list-item>
        <text:list-item>
          <text:p text:style-name="P4">I prepared to feel healthier. <text:s/>I did this by drinking the Elderberry syrup. <text:s/>First, I identified that I needed the Elderberry syrup. <text:s/>Second, I measured the Elderberry syrup. <text:s/>Third, I drank the Elderberry syrup. <text:s/>In this way, I prepared to feel healthier by drinking the Elderberry syrup.</text:p>
        </text:list-item>
        <text:list-item>
          <text:p text:style-name="P4">I prepared to enjoy the fragrance. <text:s/>I did this by pouring the Frankincense. <text:s/>First, I lifted the bottle of Frankincense from the shelf. <text:s/>Second, I poured it into another bottle. <text:s/>Third, I fragranced myself. <text:s/>In this way, I prepared to enjoy the fragrance by pouring the Frankincense.</text:p>
        </text:list-item>
        <text:list-item>
          <text:p text:style-name="P4">I prepared to demonstrate verification of input. <text:s/>I did this by wearing pitchouli, (sic) demonstrating verification of input. <text:s/>First, I wrote to the religious leader (philosopher). <text:s/>Second, I thought about the pitchouli. <text:s/>Third, I wore it. <text:s/>In this way, I prepared to demonstrate verification of input by wearing pitchouli, (sic) demonstrating verification of input.</text:p>
        </text:list-item>
        <text:list-item>
          <text:p text:style-name="P4">I prepared to taste the same tea as the one drunk by the early settler. <text:s/>I did this by writing that the early settler drank the natural tea. <text:s/>First, I noted that he used the natural tea leaves. <text:s/>Second, I noted he boiled the water on the stove. Third, I noted that he made the tea. <text:s/>In this way, I prepared to taste the same tea as the one drunk by the early settler by writing that the early settler drank the natural tea.</text:p>
        </text:list-item>
        <text:list-item>
          <text:p text:style-name="P4">I prepared to observe Dumptonesquenesses. <text:s/>I did this by observing the feminist write about the sponge boy. <text:s/>First, I observed the boy with the sponge. <text:s/>Second, I observed the feminist notice him. <text:s/>Third, I observed her write about him. <text:s/>In this way, I prepared to observe Dumptonesquenesses by observing the feminist write about the sponge boy.</text:p>
        </text:list-item>
        <text:list-item>
          <text:p text:style-name="P4">I prepared to hold the berry. <text:s/>I did this by picking the berry. <text:s/>First, I observed the people picking over the plant. <text:s/>Second, I wrote about the plant. <text:s/>Third, I picked the berry. <text:s/>In this way, I prepared to hold the berry by picking the berry.</text:p>
        </text:list-item>
        <text:list-item>
          <text:p text:style-name="P4">I prepared to put a berry on the plate. <text:s/>I did this by crush the berry. <text:s/>First, I placed the berry in the mortar. <text:s/>Second, I crushed it using the pestle. <text:s/>Third, I tasted it. <text:s/>In this way, I prepared to put a berry on the plate by crush the berry.</text:p>
        </text:list-item>
        <text:list-item>
          <text:p text:style-name="P4">I prepared to drink the liquefied berry. <text:s/>I did this by holding the berry up. <text:s/>First, I selected the berry. <text:s/>Second, I picked the berry. <text:s/>Third, I held the berry up. <text:s/>In this way, I prepared to drink the liquefied berry by holding the berry up.</text:p>
        </text:list-item>
        <text:list-item>
          <text:p text:style-name="P4">I prepared to give the berry drink to someone else. <text:s/>I did this by mulling the berry. <text:s/>First, I boiled water, sugar, sliced orange, sliced lemon, cinnamon sticks, whole cloves and berries and simmered for 5 minutes. <text:s/>Second, I added wine and simmered for 10 minutes. <text:s/>Third, I removed the solids. <text:s/>In this way, I prepared to give the berry drink to someone else by mulling the berry.</text:p>
        </text:list-item>
        <text:list-item>
          <text:p text:style-name="P4">I prepared to place the hull in the receptacle. <text:s/>I did this by removing the berry after juicing it. <text:s/>First, I juiced the berry. <text:s/>Second, I held the spoon. <text:s/>Third, I lifted the berry hull. <text:s/>In this way, I prepared to place the hull in the receptacle by removing the berry after juicing it.</text:p>
        </text:list-item>
        <text:list-item>
          <text:p text:style-name="P4">I prepared to write the book about the elderberry. <text:s/>I did this by choosing the elderberry. <text:s/>First, I aimed to find a food with antioxidants which prevented disease. <text:s/>Second, I found the elderberry. <text:s/>Third, I processed the elderberry. <text:s/>In this way, I prepared to write the book about the elderberry by choosing the elderberry.</text:p>
        </text:list-item>
        <text:list-item>
          <text:p text:style-name="P4"><text:soft-page-break/>I prepared to ingest the drink. <text:s/>I did this by drinking by using the straw. <text:s/>First, I held the drink. <text:s/>Second, I inserted the straw in it. <text:s/>Third, I drank the drink by using the straw. <text:s/>In this way, I prepared to ingest the drink by drinking by using the straw.</text:p>
        </text:list-item>
        <text:list-item>
          <text:p text:style-name="P4">I prepared to love it. <text:s/>I did this by drinking the elderberry juice. <text:s/>First, I entered the pantry. <text:s/>Second, I found the labelled elderberry juice. <text:s/>Third, I drank the juice from the cup. <text:s/>In this way, I prepared to love it by drinking the elderberry juice.</text:p>
        </text:list-item>
        <text:list-item>
          <text:p text:style-name="P4">I prepared to initiate remaining healthy. <text:s/>I did this by drinking the juice with my tongue. <text:s/>First, I pipetted the juice onto my tongue. <text:s/>Second, I swallowed the first droplet. <text:s/>Third, I <text:s/>swallowed each droplet. <text:s/>In this way, I prepared to initiate remaining healthy by drinking the juice with my tongue.</text:p>
        </text:list-item>
        <text:list-item>
          <text:p text:style-name="P4">I prepared to drink water. <text:s/>I did this by drinking the juice with my mouth. <text:s/>First, I pipetted an aliquot of juice onto my gums. <text:s/>Second, I massaged it onto my gums. Third, I swallowed it with water. <text:s/>In this way, I prepared to drink water by drinking the juice with my mouth.</text:p>
        </text:list-item>
        <text:list-item>
          <text:p text:style-name="P4">I prepared to love God (the leader/non enslaving master). <text:s/>I did this by tasting the juice. <text:s/>First, I held the berry between my fingers. <text:s/>Second, I extracted juice from it using a syringe. <text:s/>Third, I tasted this with my taste bud. <text:s/>In this way, I prepared to love God (the leader/non enslaving master) by tasting the juice.</text:p>
        </text:list-item>
        <text:list-item>
          <text:p text:style-name="P4">I prepared to taste the next extract. <text:s/>I did this by tasting the syrup. <text:s/>First, I found the syrup bottle. <text:s/>Second, I dropped a drop onto my fingertip. <text:s/>Third, I recorded the taste. <text:s/>In this way, I prepared to taste the next extract by tasting the syrup.</text:p>
        </text:list-item>
        <text:list-item>
          <text:p text:style-name="P4">I prepared to drink the pure water. <text:s/>I did this by brushing my teeth after drinking the juice . <text:s/>First, I held the toothbrush. <text:s/>Second, I squeezed the toothpaste onto the toothbrush. <text:s/>Third, I brushed my teeth. <text:s/>In this way, I prepared to drink the pure water by brushing my teeth after drinking the juice.</text:p>
        </text:list-item>
        <text:list-item>
          <text:p text:style-name="P4">I prepared to recline. <text:s/>I did this by using dental floss after drinking the syrup. First, I placed the dental floss between my teeth. <text:s/>Second, I removed debris from between my teeth. <text:s/>Third, I placed the dental floss in the bin. <text:s/>In this way, I prepared to recline by using dental floss after drinking the syrup.</text:p>
        </text:list-item>
        <text:list-item>
          <text:p text:style-name="P4">I prepared to take the money for selling the freesias. <text:s/>I did this by smelling the freesias. <text:s/>First, I cultivated the freesias. <text:s/>Second, I smelt them. <text:s/>Third, I sold them. In this way, I prepared to take the money for selling the freesias by smelling the freesias.</text:p>
        </text:list-item>
        <text:list-item>
          <text:p text:style-name="P4">I prepared to dine. <text:s/>I did this by smelling the happy people. <text:s/>First, I smelt their shirts. <text:s/>Second, I smelt their hair. <text:s/>Third, I smelt their linen. <text:s/>In this way, I prepared to dine by smelling the happy people.</text:p>
        </text:list-item>
        <text:list-item>
          <text:p text:style-name="P4">I prepared to break the economic barriers. <text:s/>I did this by liking laurels. <text:s/>First, I picked the laurels. <text:s/>Second, I explained they were bay leaves. <text:s/>Third, I made the laurel wreath. <text:s/>In this way, I prepared to break the economic barriers by liking laurels.</text:p>
        </text:list-item>
        <text:list-item>
          <text:p text:style-name="P4">I prepared to adorn the God (leader). <text:s/>I did this by drinking the nectar. <text:s/>First, I loved the nectar. <text:s/>Second, I helped it rosuly (sic). <text:s/>Third, I loved it. <text:s/>In this way, I prepared to adorn the God (leader) by drinking the nectar.</text:p>
        </text:list-item>
        <text:list-item>
          <text:p text:style-name="P4">I prepared to eat the carrot. <text:s/>I did this by holding the sacrosancts. <text:s/>First, I cooked the carrot slice. <text:s/>Second, I oiled it. <text:s/>Third, I lubricated my lips. <text:s/>In this way, I prepared to eat the carrot by holding the sacrosancts.</text:p>
        </text:list-item>
        <text:list-item>
          <text:p text:style-name="P4">I prepared to announce that I had won when all my counters were home. <text:s/>I did this by playing Ludo. <text:s/>First, I threw the dice. <text:s/>Second, I moved the counter. <text:s/>Third, I made a pile of all the counters at the base when six was thrown. <text:s/>In this way, I prepared to announce that I had won when all my counters were home by playing Ludo.</text:p>
        </text:list-item>
        <text:list-item>
          <text:p text:style-name="P4"><text:soft-page-break/>I prepared to read the time. <text:s/>I did this by rotating around the clock. <text:s/>First, I rotated to 3 PM. <text:s/>Second, I rotated to 6 PM. <text:s/>Third, I rotated to 9 PM. <text:s/>In this way, I prepared to read the time by rotating around the clock.</text:p>
        </text:list-item>
        <text:list-item>
          <text:p text:style-name="P4">I prepared to write about the areas of study. <text:s/>I did this by stating that I am University. <text:s/>First, I uploaded the degrees. <text:s/>Second, I advertised them to students. Third, I stated that this was University. <text:s/>In this way, I prepared to write about the areas of study by stating that I am University.</text:p>
        </text:list-item>
        <text:list-item>
          <text:p text:style-name="P4">I prepared to prevent rape (ensure respect). <text:s/>I did this by observing the person state that he loved you. <text:s/>First, I observed him state that he studied pedagogy. Second, I observed him state that he studied medicine. <text:s/>Third, I observed him state that he studied meditation. <text:s/>In this way, I prepared to prevent rape (ensure respect) by observing the person state that he loved you.</text:p>
        </text:list-item>
        <text:list-item>
          <text:p text:style-name="P4">I prepared to seize the day. <text:s/>I did this by loving art. <text:s/>First, I looked the artwork up in the catalogue. <text:s/>Second, I sat down. <text:s/>Third, I experienced the artwork. <text:s/>In this way, I prepared to seize the day by loving art.</text:p>
        </text:list-item>
        <text:list-item>
          <text:p text:style-name="P4">I prepared to eat the purple carrot. <text:s/>I did this by finding the rod. <text:s/>First, I opened the void. <text:s/>Second, I held the end of the rod. <text:s/>Third, I removed it. <text:s/>In this way, I prepared to eat the purple carrot by finding the rod.</text:p>
        </text:list-item>
        <text:list-item>
          <text:p text:style-name="P4">I prepared to know you ate the vegetable. <text:s/>I did this by knowing you. <text:s/>First, I gave you the carrot. <text:s/>Second, I let you eat it. <text:s/>Third, I knew you with it. <text:s/>In this way, I prepared to know you ate the vegetable by knowing you.</text:p>
        </text:list-item>
        <text:list-item>
          <text:p text:style-name="P4">I prepared to read the minds of others (plan e.g. argue in Conglish). <text:s/>I did this by helping the child with the character to have pedagogy done for her. <text:s/>First, I arranged the pedagogies. <text:s/>Second, I did them for her. <text:s/>Third, I found her grades. In this way, I prepared to read the minds of others (plan e.g. argue in Conglish) by helping the child with the character to have pedagogy done for her.</text:p>
        </text:list-item>
        <text:list-item>
          <text:p text:style-name="P4">I prepared to rest before the next day. <text:s/>I did this by keeping the house warm. First, I performed exercise. <text:s/>Second, I wore a jumper. <text:s/>Third, I slept in the soft bed. <text:s/>In this way, I prepared to rest before the next day by keeping the house warm.</text:p>
        </text:list-item>
        <text:list-item>
          <text:p text:style-name="P4">I prepared to invite the guests over. <text:s/>I did this by eating the mince tart. <text:s/>First, I placed minced apple in the tart. <text:s/>Second, I placed minced pear in the tart. Third, I placed minced sultanas in the tart. <text:s/>In this way, I prepared to invite the guests over by eating the mince tart.</text:p>
        </text:list-item>
        <text:list-item>
          <text:p text:style-name="P4">I prepared to construct the cup. <text:s/>I did this by dismantling the square prism. First, I removed the top of the square prism. <text:s/>Second, I removed the sides of the square prism. <text:s/>Third, I removed the base of the square prism. <text:s/>In this way, I prepared to construct the cup by dismantling the square prism.</text:p>
        </text:list-item>
        <text:list-item>
          <text:p text:style-name="P4">I prepared to prevent the 100 year PhD. <text:s/>I did this by liking you. <text:s/>First, I confirmed that there should be 100, not 500+ assessable As per Research Masters and PhD assignment chapter. <text:s/>Second, I stated that this was quick enough. <text:s/>Third, I stated that this was easy enough. <text:s/>In this way, I prepared to prevent the 100 year PhD by liking you.</text:p>
        </text:list-item>
        <text:list-item>
          <text:p text:style-name="P4">I prepared to examine the structure. <text:s/>I did this by drawing wiring of elderberry. First, I found the wire-like structures in the elderberry. <text:s/>Second, I connected them together. <text:s/>Third, I drew the structure. <text:s/>In this way, I prepared to examine the structure by drawing wiring of elderberry.</text:p>
        </text:list-item>
        <text:list-item>
          <text:p text:style-name="P4">I prepared to receive my rating as a teacher. <text:s/>I did this by helping you. <text:s/>First, I helped you. <text:s/>Second, I verified your understanding. <text:s/>Third, I listened to your feedback. <text:s/>In this way, I prepared to receive my rating as a teacher by helping you.</text:p>
        </text:list-item>
        <text:list-item>
          <text:p text:style-name="P4">I prepared to refill the bottle. <text:s/>I did this by drinking from the "Drink This" bottle. <text:s/>First, I found the labelled bottle. <text:s/>Second, I drank from it. <text:s/>Third, I washed it. <text:s/>In this way, I prepared to refill the bottle by drinking from the "Drink This" bottle.</text:p>
        </text:list-item>
        <text:list-item>
          <text:p text:style-name="P4"><text:soft-page-break/>I prepared to use the elderberry while it was safe. <text:s/>I did this by reusing the bottle. <text:s/>First, I used elderberry every day until I was 55. <text:s/>Second, I stopped on my 55th birthday. <text:s/>Third, I stated that this was to prevent my stomach producing cancer cells. <text:s/>In this way, I prepared to use the elderberry while it was safe by reusing the bottle.</text:p>
        </text:list-item>
        <text:list-item>
          <text:p text:style-name="P4">I prepared to depict the illustration of the elderberry. <text:s/>I did this by laughing for elderberry. <text:s/>First, I found the berry. <text:s/>Second, I used it as a paste. <text:s/>Third, I finished the artwork. <text:s/>In this way, I prepared to depict the illustration of the elderberry by laughing for elderberry.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family-generic="roman" style:font-pitch="variable"/>
    <style:font-face style:name="LuciansHand" svg:font-family="LuciansHan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mbria" fo:font-size="12pt" fo:language="en" fo:country="US" style:font-name-asian="Arial Unicode MS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dc:creator>Lucian Green</dc:creator>
    <meta:editing-cycles>51</meta:editing-cycles>
    <meta:creation-date>2016-02-16T03:57:00</meta:creation-date>
    <dc:date>2016-03-03T21:58:36</dc:date>
    <meta:editing-duration>P1DT18H28M32S</meta:editing-duration>
    <meta:generator>OpenOffice/4.1.2$Unix OpenOffice.org_project/412m3$Build-9782</meta:generator>
    <meta:document-statistic meta:table-count="0" meta:image-count="0" meta:object-count="0" meta:page-count="4" meta:paragraph-count="43" meta:word-count="2261" meta:character-count="12326"/>
    <meta:user-defined meta:name="AppVersion">14.0000</meta:user-defined>
    <meta:user-defined meta:name="Company">Monash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