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431cm" fo:margin-left="-0.191cm" table:align="left" style:writing-mode="lr-tb"/>
    </style:style>
    <style:style style:name="Table1.A" style:family="table-column">
      <style:table-column-properties style:column-width="7.811cm"/>
    </style:style>
    <style:style style:name="Table1.B" style:family="table-column">
      <style:table-column-properties style:column-width="7.62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35cm solid #c1cee7"/>
    </style:style>
    <style:style style:name="P1" style:family="paragraph" style:parent-style-name="Standard">
      <style:paragraph-properties style:text-autospace="none"/>
      <style:text-properties fo:color="#343434" style:text-outline="false" style:font-name="ArialMT" fo:font-size="13pt" fo:letter-spacing="normal" style:letter-kerning="false" style:font-name-asian="ArialMT" style:font-size-asian="13pt" style:font-name-complex="ArialMT" style:font-size-complex="13pt"/>
    </style:style>
    <style:style style:name="P2" style:family="paragraph" style:parent-style-name="Standard">
      <style:paragraph-properties style:text-autospace="none"/>
      <style:text-properties fo:color="#343434" style:text-outline="false" style:font-name="ArialMT" fo:font-size="13pt" fo:letter-spacing="normal" style:letter-kerning="false" style:font-name-asian="ArialMT" style:font-size-asian="13pt" style:font-name-complex="ArialM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nning Excessive Masters by Research and PhD Requirements</text:p>
      <text:p text:style-name="P1"/>
      <text:p text:style-name="P1">Due to the medical problems (headaches) even in meditators caused by the only available method of completing certain post-undergraduate degree requirements, such as Masters by Research (500 As per 15 assignment chapters, at 50,000 words/3500 words/chapter) and PhD (5000? As per 22-29 assignment chapter, at 80,000-100,000 words/3500 words/chapter), that is prayer, I argue that the requirements for these degrees be reduced to that that is able to completed within the time by a breasoner, such as that of Masters by Coursework (48-64 3500 word chapters). <text:s/>For the current and suggested workrates, see below.</text:p>
      <text:p text:style-name="P1"/>
      <text:p text:style-name="P1">What are As?</text:p>
      <text:p text:style-name="P1"/>
      <text:p text:style-name="P1">As (A-grade tokens of professionalism) are 80-190 breasonings long (where breasonings are ideas visualised in a high-quality way to God, and require training in spiritual time points to write and it is recommended to have Education training to breason out, i.e. think of the x, y and z dimensions of). <text:s/>Below is a table containing the number of breasonings and conditions required for certain grades.</text:p>
      <text:p text:style-name="P1"/>
      <text:p text:style-name="P1">Table 1. Number of breasonings and conditions required for certain grades.</text:p>
      <table:table table:name="Table1" table:style-name="Table1">
        <table:table-column table:style-name="Table1.A"/>
        <table:table-column table:style-name="Table1.B"/>
        <table:table-row table:style-name="Table1.1">
          <table:table-cell table:style-name="Table1.A1" office:value-type="string">
            <text:p text:style-name="P1">Number of breasonings, condition</text:p>
          </table:table-cell>
          <table:table-cell table:style-name="Table1.A1" office:value-type="string">
            <text:p text:style-name="P1">Grade (University of Melbourne, Australia)</text:p>
          </table:table-cell>
        </table:table-row>
        <table:table-row table:style-name="Table1.1">
          <table:table-cell table:style-name="Table1.A1" office:value-type="string">
            <text:p text:style-name="P1">0-49, disagreement with writer in exposition (first half of essay)</text:p>
          </table:table-cell>
          <table:table-cell table:style-name="Table1.A1" office:value-type="string">
            <text:p text:style-name="P1">N, 0-49</text:p>
          </table:table-cell>
        </table:table-row>
        <table:table-row table:style-name="Table1.1">
          <table:table-cell table:style-name="Table1.A1" office:value-type="string">
            <text:p text:style-name="P1">50-79</text:p>
          </table:table-cell>
          <table:table-cell table:style-name="Table1.A1" office:value-type="string">
            <text:p text:style-name="P1">P, 50-64</text:p>
          </table:table-cell>
        </table:table-row>
        <table:table-row table:style-name="Table1.1">
          <table:table-cell table:style-name="Table1.A1" office:value-type="string">
            <text:p text:style-name="P1">50-79, critique (second half of essay has structure, etc.) and agrees</text:p>
          </table:table-cell>
          <table:table-cell table:style-name="Table1.A1" office:value-type="string">
            <text:p text:style-name="P1">H3, 65-69</text:p>
          </table:table-cell>
        </table:table-row>
        <table:table-row table:style-name="Table1.1">
          <table:table-cell table:style-name="Table1.A1" office:value-type="string">
            <text:p text:style-name="P1">50-79, critique disagrees</text:p>
          </table:table-cell>
          <table:table-cell table:style-name="Table1.A1" office:value-type="string">
            <text:p text:style-name="P1">H2B, 70-74</text:p>
          </table:table-cell>
        </table:table-row>
        <table:table-row table:style-name="Table1.1">
          <table:table-cell table:style-name="Table1.A1" office:value-type="string">
            <text:p text:style-name="P1">80-129, critique diagrees</text:p>
          </table:table-cell>
          <table:table-cell table:style-name="Table1.A1" office:value-type="string">
            <text:p text:style-name="P1">H2A, 75-79</text:p>
          </table:table-cell>
        </table:table-row>
        <table:table-row table:style-name="Table1.1">
          <table:table-cell table:style-name="Table1.A1" office:value-type="string">
            <text:p text:style-name="P1">80-129, critique agrees</text:p>
          </table:table-cell>
          <table:table-cell table:style-name="Table1.A1" office:value-type="string">
            <text:p text:style-name="P1">H1, 80-89</text:p>
          </table:table-cell>
        </table:table-row>
        <table:table-row table:style-name="Table1.1">
          <table:table-cell table:style-name="Table1.A1" office:value-type="string">
            <text:p text:style-name="P1">130-189</text:p>
          </table:table-cell>
          <table:table-cell table:style-name="Table1.A1" office:value-type="string">
            <text:p text:style-name="P1">90-99</text:p>
          </table:table-cell>
        </table:table-row>
        <table:table-row table:style-name="Table1.1">
          <table:table-cell table:style-name="Table1.A1" office:value-type="string">
            <text:p text:style-name="P1">190</text:p>
          </table:table-cell>
          <table:table-cell table:style-name="Table1.A1" office:value-type="string">
            <text:p text:style-name="P1">100</text:p>
          </table:table-cell>
        </table:table-row>
      </table:table>
      <text:p text:style-name="P1">The recommended marking scheme is at <text:a xlink:type="simple" xlink:href="http://lucianspedagogy.blogspot.com.au/2008/02/marking-scheme-humanities.html" text:style-name="Internet_20_link" text:visited-style-name="Visited_20_Internet_20_Link">http://lucianspedagogy.blogspot.com.au/2008/02/marking-scheme-humanities.html</text:a>.</text:p>
      <text:p text:style-name="P1"/>
      <text:p text:style-name="P1">As Required</text:p>
      <text:p text:style-name="P1"/>
      <text:p text:style-name="P1">Undergraduate – 1 A per assignment</text:p>
      <text:p text:style-name="P1">Honours – 2*15 As per assignment or 15 As per assignment in a subject taught by a professor</text:p>
      <text:p text:style-name="P1">Masters by Coursework – 2*50 As per assignment or 50 As for professor subjects</text:p>
      <text:p text:style-name="P1">Masters by Research – 2*250 As per assignment or 250 As for professor subjects</text:p>
      <text:p text:style-name="P1">PhD - 2*2500 As per assignment or 2500 As for professor subjects</text:p>
      <text:p text:style-name="P1"> </text:p>
      <text:p text:style-name="P1">Calculations for current part-timers</text:p>
      <text:p text:style-name="P1"/>
      <text:p text:style-name="P1">First-year undergraduate – 32 breasonings/weekday at 2 assignments per week, <text:soft-page-break/>where writing breasonings takes 40 breasonings per hour and breasoning them out takes 80 per hour.</text:p>
      <text:p text:style-name="P1">Honours – 80 breasonings/day at 2 assignments/semester.</text:p>
      <text:p text:style-name="P1">Masters by Coursework - 130 breasonings breasoned out and 130 breasonings written in sentences per each day in the week for 8 years. <text:s/>Note: breasoning out 130 breasonings per day is comfortable, but breasoning out 160 or 190 induces a medium stress-headache in an accreditation environment.</text:p>
      <text:p text:style-name="P1">Masters by Research – (500 As*80 breasonings/A *15 assignments)/(130 breasonings/day*7 days*52 weeks) = 12.7 years</text:p>
      <text:p text:style-name="P1">PhD – (5000 As*80 breasonings*22 assignments)/(130 breasonings/day*7 days*52 weeks) = 186 years (this must be a mistake, surely 500 As not 5000? - In which case, this would take 18.6 years).</text:p>
      <text:p text:style-name="P1"/>
      <text:p text:style-name="P1">Headaches</text:p>
      <text:p text:style-name="P1"/>
      <text:p text:style-name="P1">From my experience, prayer for large amounts of As, tokens of professionalism that the University require to confer certain grades (see below) results in sporadic headaches from then on.  Without prayer, i.e. using breasonings to complete work requirements, there are no unmanageable headaches using the spiritual headache managers I describe on my blog.  The headaches from prayer are unmanageable and require stigmatising medication. <text:s/>I recommend taking action to avoid earning As using prayer to avoid the unmanageable headaches.</text:p>
      <text:p text:style-name="P1"/>
      <text:p text:style-name="P1">Rebuttal to Education</text:p>
      <text:p text:style-name="P1"/>
      <text:p text:style-name="P1">Even though studying an Education degree may seem to negate the effects of prayer in studies, it doesn't appear to. <text:s/>So, using daily breasoning worksheets would counter the problem.</text:p>
      <text:p text:style-name="P1"/>
      <text:p text:style-name="P1">Breasoner</text:p>
      <text:p text:style-name="P1"/>
      <text:p text:style-name="P1">Being a breasoner rather than a prayer enables me to choose this recommendation and its benefits in preventing headaches using spirituality, and I recommend using the guidance to become a Pedagogue at Free Online Courses by Lucian Green (<text:a xlink:type="simple" xlink:href="http://luciangreenacademy.blogspot.com.au/2015/03/free-online-courses-in-meditation.html" text:style-name="Internet_20_link" text:visited-style-name="Visited_20_Internet_20_Link">http://luciangreenacademy.blogspot.com.au/2015/03/free-online-courses-in-meditation.html</text:a>) to also do this.</text:p>
      <text:p text:style-name="P1"/>
      <text:p text:style-name="P1">Substitutes for Masters by Research and PhDs</text:p>
      <text:p text:style-name="P1"/>
      <text:p text:style-name="P1">While this article does not recommend cancelling the Masters by Research and PhD programs, it does recommend to either reduce or maintain the current levels of work so that these programs can be completed with minimal stress. <text:s/>Research has been completed into the fact that long periods of work have pathological effects, so I recommend working for a maximum of 30 hours a week, <text:s/>taking regular breaks, maintaining a healthy lifestyle and having regular exerc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6-03-06T09:03:25</meta:creation-date>
    <dc:date>2016-03-11T17:51:39</dc:date>
    <dc:creator>Lucian Green</dc:creator>
    <meta:editing-duration>PT2H19M46S</meta:editing-duration>
    <meta:editing-cycles>16</meta:editing-cycles>
    <meta:generator>OpenOffice/4.1.2$Unix OpenOffice.org_project/412m3$Build-9782</meta:generator>
    <meta:document-statistic meta:table-count="1" meta:image-count="0" meta:object-count="0" meta:page-count="2" meta:paragraph-count="45" meta:word-count="675" meta:character-count="4446"/>
  </office:meta>
</office:document-meta>
</file>