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0131a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/Commerce with the Product Department - 50 As (Graduate Diploma) in Art so that everything is high quality by the Product, Commerce to sell and the Product Department to think clearly of the produ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31T23:26:44</meta:creation-date>
    <meta:document-statistic meta:table-count="0" meta:image-count="0" meta:object-count="0" meta:page-count="1" meta:paragraph-count="1" meta:word-count="34" meta:character-count="202"/>
    <dc:date>2016-03-31T23:27:07</dc:date>
    <dc:creator>Lucian Green</dc:creator>
    <meta:editing-duration>PT23S</meta:editing-duration>
    <meta:editing-cycles>1</meta:editing-cycles>
    <meta:generator>OpenOffice/4.1.2$Unix OpenOffice.org_project/412m3$Build-9782</meta:generator>
  </office:meta>
</office:document-meta>
</file>