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ansHand2" svg:font-family="LuciansHand"/>
    <style:font-face style:name="LuciansHand1" svg:font-family="LuciansHand" style:font-pitch="variable"/>
    <style:font-face style:name="LuciansHand"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ext-properties style:font-name="LuciansHand"/>
    </style:style>
    <style:style style:name="P2" style:family="paragraph" style:parent-style-name="List_20_Paragraph" style:list-style-name="L1">
      <style:text-properties style:font-name="LuciansHand"/>
    </style:style>
    <style:style style:name="P3" style:family="paragraph" style:parent-style-name="Standard" style:list-style-name="L1">
      <style:paragraph-properties style:text-autospace="none">
        <style:tab-stops>
          <style:tab-stop style:position="-0.882cm"/>
          <style:tab-stop style:position="0cm"/>
        </style:tab-stops>
      </style:paragraph-properties>
      <style:text-properties fo:color="#1a1a1a" style:text-outline="false" style:font-name="LuciansHand" fo:font-size="13pt" fo:letter-spacing="normal" style:letter-kerning="false" style:font-name-asian="LuciansHand2" style:font-size-asian="13pt" style:font-name-complex="LuciansHand2" style:font-size-complex="13pt"/>
    </style:style>
    <style:style style:name="P4" style:family="paragraph" style:parent-style-name="Standard" style:list-style-name="L1">
      <style:paragraph-properties style:text-autospace="none">
        <style:tab-stops>
          <style:tab-stop style:position="-0.882cm"/>
          <style:tab-stop style:position="0cm"/>
        </style:tab-stops>
      </style:paragraph-properties>
      <style:text-properties fo:color="#1a1a1a" style:text-outline="false" style:font-name="LuciansHand1" fo:font-size="13pt" fo:letter-spacing="normal" style:letter-kerning="false" style:font-name-asian="LuciansHand2" style:font-size-asian="13pt" style:font-name-complex="LuciansHand2" style:font-size-complex="13pt"/>
    </style:style>
    <style:style style:name="P5" style:family="paragraph" style:parent-style-name="Standard" style:list-style-name="L1">
      <style:paragraph-properties style:text-autospace="none">
        <style:tab-stops>
          <style:tab-stop style:position="-0.882cm"/>
          <style:tab-stop style:position="0cm"/>
        </style:tab-stops>
      </style:paragraph-properties>
      <style:text-properties style:font-name="LuciansHand"/>
    </style:style>
    <style:style style:name="T1" style:family="text">
      <style:text-properties style:font-name="LuciansHand1"/>
    </style:style>
    <style:style style:name="T2" style:family="text">
      <style:text-properties fo:color="#1a1a1a" style:text-outline="false" style:font-name="LuciansHand" fo:font-size="13pt" fo:letter-spacing="normal" style:letter-kerning="false" style:font-name-asian="LuciansHand2" style:font-size-asian="13pt" style:font-name-complex="LuciansHand2" style:font-size-complex="13pt"/>
    </style:style>
    <style:style style:name="T3" style:family="text">
      <style:text-properties fo:color="#1a1a1a" style:text-outline="false" fo:font-size="13pt" fo:letter-spacing="normal" style:letter-kerning="false" style:font-name-asian="LuciansHand2" style:font-size-asian="13pt" style:font-name-complex="LuciansHand2"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0 Breasonings For High Quality Imagery In Writing Areas Of Study (e.g. Productions) Without Discomfort</text:p>
      <text:p text:style-name="P1"/>
      <text:list xml:id="list612870772152901236" text:style-name="L1">
        <text:list-item>
          <text:p text:style-name="P2">I prepared to write that it is amazing. <text:s/>I did this by writing that I am a writer. <text:s/>First, I wrote about writings. <text:s/>Second, I wrote about you. <text:s/>Third, I wrote that I knew you. <text:s/>In this way, I prepared to write that it is amazing by writing that I am a writer.</text:p>
        </text:list-item>
        <text:list-item>
          <text:p text:style-name="P3">I prepared to take turns washing and cooking. <text:s/>I did this by writing that I am married to one person. <text:s/>First, I knew one person. <text:s/>Second, I married him. <text:s/>Third, I emphasised this. In this way, I prepared to take turns washing and cooking by writing that I am married to one person.</text:p>
        </text:list-item>
        <text:list-item>
          <text:p text:style-name="P3">I prepared to connect high quality imagery (from 50 As) and comfortable medical expansion to 50 As. <text:s/>I did this by writing that everything was given to me. <text:s/>First, I wrote about the children. <text:s/>Second, I wrote about the enigmas. <text:s/>Third, I wrote about child-likenesses. <text:s/>In this way, I prepared to connect high quality imagery (from 50 As) and comfortable medical expansion to 50 As by writing that everything was given to me.</text:p>
        </text:list-item>
        <text:list-item>
          <text:p text:style-name="P3">I prepared to check that I had everything I needed. <text:s/>I did this by stating that everything was given to me each day. <text:s/>First, I knew that it was given to me. <text:s/>Second, I said it was all right. <text:s/>Third, I noted that the pedagogy helper was interested in something too. <text:s/>In this way, I prepared to check that I had everything I needed by stating that everything was given to me each day.</text:p>
        </text:list-item>
        <text:list-item>
          <text:p text:style-name="P3">I prepared to listen to the classical music, which had an expanse of 50 As. <text:s/>I did this by listening to classical music. <text:s/>First, I found the record. <text:s/>Second, I played it on the gramophone. <text:s/>Third, I listened to the classical music. <text:s/>In this way, I prepared to listen to the classical music, which had an expanse of 50 As by listening to classical music.</text:p>
        </text:list-item>
        <text:list-item>
          <text:p text:style-name="P3">I prepared to read the tram-car number. <text:s/>I did this by observing the tram-car. <text:s/>First, I knew you were on the tram-car. <text:s/>Second, I saw you on the tram-car. <text:s/>Third, I waved to you. <text:s/>In this way, I prepared to read the tram-car number by observing the tram-car.</text:p>
        </text:list-item>
        <text:list-item>
          <text:p text:style-name="P3">I prepared to drink the glass of water. <text:s/>I did this by pouring the drink. <text:s/>First, I found the bottle. <text:s/>Second, I found the glass. <text:s/>Third, I poured the drink. <text:s/>In this way, I prepared to drink the glass of water by pouring the drink.</text:p>
        </text:list-item>
        <text:list-item>
          <text:p text:style-name="P3">I prepared to collect data for Block 2 (female) for those not given the 250 breasoning medicine argument to compare high quality imagery in writing areas of study and comfort in expansions to 50 As. <text:s text:c="2"/>I did this by reporting the statistics from the observational study to compare those given and those not given the 250 breasoning medicine argument to compare high quality imagery in writing areas of study and comfort in expansions to 50 As treating gender as a blocking variable. <text:s/>First, I collected data for Block 1 (male) by random allocation for those given the 250 breasoning medicine argument to compare high quality imagery in writing areas of study and comfort in expansions to 50 As. <text:s/>Second, I collected it for those not given the 250 breasoning medicine argument. <text:s/>Third, I collected data for Block 2 (female) by random allocation for those given the 250 breasoning medicine argument to compare high quality imagery in writing areas of study and comfort in expansions to 50 As. <text:s/>In this way, I prepared to collect data for Block 2 (female) for those not given the 250 breasoning medicine argument to compare high quality imagery in writing areas of study and comfort in expansions to 50 As by reporting the statistics from the observational study to compare those given and those not given the 250 breasoning medicine argument to compare high quality imagery in writing areas of study and comfort in expansions to 50 As treating gender as a blocking variable.</text:p>
        </text:list-item>
        <text:list-item>
          <text:p text:style-name="P3"><text:span text:style-name="T1">I prepared to collect data for Block 2 (female) for who didn't drink </text:span>4 glasses of water and exercise 45 minute before breakfast<text:span text:style-name="T1">. <text:s text:c="2"/>I did this by reporting the statistics from the observational study to compare the next bowel movement time of those who did and didn't drink </text:span>4 glasses of water and exercise 45 minute before breakfast<text:span text:style-name="T1"> treating gender as a blocking variable. <text:s/>First, I collected data for Block 1 (male) by random allocation for those who drank </text:span>4 glasses of water and exercise 45 minute before breakfast<text:span text:style-name="T1"> to </text:span><text:soft-page-break/><text:span text:style-name="T1">compare the next bowel movement time <text:s/>Second, I collected it for those who didn't drink </text:span>4 glasses of water and exercise 45 minute before breakfast<text:span text:style-name="T1">. <text:s/>Third, I collected data for Block 2 (female) by random allocation for those who drank </text:span>4 glasses of water and exercise 45 minute before breakfast<text:span text:style-name="T1"> to compare the next bowel movement time. <text:s/>In this way, I prepared to collect data for Block 2 (female) for who didn't drink </text:span>4 glasses of water and exercise 45 minute before breakfast <text:span text:style-name="T1">by reporting the statistics from the observational study to compare the next bowel movement time of those who did and didn't drink </text:span>4 glasses of water and exercise 45 minute before breakfast<text:span text:style-name="T1"> treating gender as a blocking variable.</text:span></text:p>
        </text:list-item>
        <text:list-item>
          <text:p text:style-name="P3"><text:span text:style-name="T1">I prepared to collect data for Block 2 (female) for those who didn't practise a</text:span>pple meditation<text:span text:style-name="T1">. <text:s text:c="2"/>I did this by reporting the statistics from the observational study to compare </text:span>success in a relationship in <text:span text:style-name="T1">those who did and didn't practise a</text:span>pple meditation<text:span text:style-name="T1"> and treating gender as a blocking variable. <text:s/>First, I collected data for Block 1 (male) by random allocation for who practised a</text:span>pple meditation<text:span text:style-name="T1"> to compare </text:span>success in a relationship<text:span text:style-name="T1">. <text:s/>Second, I collected it who didn't practise a</text:span>pple meditation<text:span text:style-name="T1">. <text:s/>Third, I collected data for Block 2 (female) by random allocation for who practised a</text:span>pple meditation<text:span text:style-name="T1"> to compare </text:span>success in a relationship<text:span text:style-name="T1">. <text:s/>In this way, I prepared to collect data for Block 2 (female) for those who didn't practise a</text:span>pple meditation <text:span text:style-name="T1">by reporting the statistics from the observational study to compare </text:span>success in a relationship in <text:span text:style-name="T1">those who did and didn't practise a</text:span>pple meditation<text:span text:style-name="T1"> and treating gender as a blocking variable.</text:span></text:p>
        </text:list-item>
        <text:list-item>
          <text:p text:style-name="P3"><text:span text:style-name="T1">I prepared to collect data for Block 2 (female) for those who hadn't been given the d</text:span>ry eyes argument<text:span text:style-name="T1">. <text:s/>I did this by reporting the statistics from the observational study to compare change to dry eyes in those who had and hadn't been given the d</text:span>ry eyes argument<text:span text:style-name="T1"> treating gender as a blocking variable. <text:s/>First, I collected data for Block 1 (male) by random allocation for those who had been given the d</text:span>ry eyes argument<text:span text:style-name="T1"> to compare change to dry eyes. <text:s/>Second, I collected it for those who hadn't been given the d</text:span>ry eyes argument<text:span text:style-name="T1">. <text:s/>Third, I collected data for Block 2 (female) by random allocation for those who had been given the d</text:span>ry eyes argument<text:span text:style-name="T1"> to compare change to dry eyes. <text:s/>In this way, I prepared to collect data for Block 2 (female) for those who hadn't been given the d</text:span>ry eyes argument <text:span text:style-name="T1">by reporting the statistics from the observational study to compare change to dry eyes in those who had and hadn't been given the d</text:span>ry eyes argument<text:span text:style-name="T1"> treating gender as a blocking variable.</text:span></text:p>
        </text:list-item>
        <text:list-item>
          <text:p text:style-name="P3"><text:span text:style-name="T1">I prepared to collect data for Block 2 (female) for for those not taking </text:span>Elderberry<text:span text:style-name="T1">. <text:s text:c="2"/>I did this by reporting the statistics from the observational study to compare prevention of </text:span>colds and influenza in <text:span text:style-name="T1">those taking and not taking </text:span>Elderberry <text:span text:style-name="T1">treating gender as a blocking variable. <text:s/>First, I collected data for Block 1 (male) by random allocation for those taking </text:span>Elderberry<text:span text:style-name="T1"> to compare prevention of </text:span>colds and influenza<text:span text:style-name="T1">. <text:s/>Second, I collected it for those not taking </text:span>Elderberry<text:span text:style-name="T1">. <text:s/>Third, I collected data for Block 2 (female) by random allocation for those taking </text:span>Elderberry<text:span text:style-name="T1"> to compare prevention of </text:span>colds and influenza<text:span text:style-name="T1">. <text:s/>In this way, I prepared to collect data for Block 2 (female) for for those not taking </text:span>Elderberry <text:span text:style-name="T1">by reporting the statistics from the observational study to compare prevention of </text:span>colds and influenza in <text:span text:style-name="T1">those taking and not taking </text:span>Elderberry <text:span text:style-name="T1">treating gender as a blocking variable.</text:span></text:p>
        </text:list-item>
        <text:list-item>
          <text:p text:style-name="P3"><text:span text:style-name="T1">I prepared to collect data for Block 2 (female) for non-Lucianic medicine graduates. <text:s text:c="2"/>I did this by reporting the statistics from the observational study to compare whether Lucianic medicine graduates or non-graduates have fewer </text:span>mental breakdowns <text:span text:style-name="T1">treating gender as a blocking variable. <text:s/>First, I collected data for Block 1 (male) by random allocation for Lucianic medicine graduates to compare whether they have fewer </text:span>mental breakdowns<text:span text:style-name="T1">. <text:s/>Second, I collected it for non-Lucianic medicine graduates. <text:s/>Third, I collected data for Block 2 (female) by random allocation for Lucianic medicine graduates to compare whether they have fewer </text:span>mental breakdowns<text:span text:style-name="T1">. <text:s/>In this way, I prepared to collect data for Block 2 (female) for non-Lucianic medicine graduates by reporting the statistics from the observational study to compare whether Lucianic </text:span><text:soft-page-break/><text:span text:style-name="T1">medicine graduates or non-graduates have fewer </text:span>mental breakdowns <text:span text:style-name="T1">treating gender as a blocking variable.</text:span> </text:p>
        </text:list-item>
        <text:list-item>
          <text:p text:style-name="P3"><text:span text:style-name="T1">I prepared to collect data for Block 2 (female) for non-g</text:span>rains/nuts/fruits/vegetables eaters<text:span text:style-name="T1">. <text:s/>I did this by reporting the statistics from the observational study to compare g</text:span>rains/nuts/fruits/vegetables eaters'<text:span text:style-name="T1"> and non-g</text:span>rains/nuts/fruits/vegetables eaters'<text:span text:style-name="T1"> overall health treating gender as a blocking variable. <text:s/>First, I collected data for Block 1 (male) by random allocation for g</text:span>rains/nuts/fruits/vegetables eaters<text:span text:style-name="T1"> to compare overall health. <text:s/>Second, I collected it for non-g</text:span>rains/nuts/fruits/vegetables eaters<text:span text:style-name="T1">. <text:s/>Third, I collected data for Block 2 (female) by random allocation for g</text:span>rains/nuts/fruits/vegetables eaters<text:span text:style-name="T1"> to compare overall health. <text:s/>In this way, I prepared to collect data for Block 2 (female) for non-g</text:span>rains/nuts/fruits/vegetables eaters<text:span text:style-name="T1"> by reporting the statistics from the observational study to compare g</text:span>rains/nuts/fruits/vegetables eaters'<text:span text:style-name="T1"> and non-g</text:span>rains/nuts/fruits/vegetables eaters'<text:span text:style-name="T1"> overall health treating gender as a blocking variable.</text:span></text:p>
        </text:list-item>
        <text:list-item>
          <text:p text:style-name="P3"><text:span text:style-name="T1">I prepared to collect data for Block 2 (female) for those who haven't </text:span>got in touch with God about breasonings details<text:span text:style-name="T1">. <text:s/>I did this by reporting the statistics from the observational study to compare the ability to </text:span>see high quality imagery and earn H1s<text:span text:style-name="T1"> in those who have and haven't </text:span>got in touch with God about breasonings details,<text:span text:style-name="T1"> treating gender as a blocking variable. <text:s/>First, I collected data for Block 1 (male) by random allocation for those who have </text:span>got in touch with God about breasonings details<text:span text:style-name="T1"> to compare the ability to </text:span>see high quality imagery and earn H1s<text:span text:style-name="T1">. <text:s/>Second, I collected it for those who haven't </text:span>got in touch with God about breasonings details<text:span text:style-name="T1">. <text:s/>Third, I collected data for Block 2 (female) by random allocation for [subject]s to compare the ability to </text:span>see high quality imagery and earn H1s<text:span text:style-name="T1">. <text:s/>In this way, I prepared to collect data for Block 2 (female) for those who haven't </text:span>got in touch with God about breasonings details <text:span text:style-name="T1">by reporting the statistics from the observational study to compare the ability to </text:span>see high quality imagery and earn H1s<text:span text:style-name="T1"> in those who have and haven't </text:span>got in touch with God about breasonings details,<text:span text:style-name="T1"> treating gender as a blocking variable.</text:span></text:p>
        </text:list-item>
        <text:list-item>
          <text:p text:style-name="P3"><text:span text:style-name="T1">I prepared to collect data for Block 2 (female) for those who didn’t g</text:span>o to bed at 9:30 PM<text:span text:style-name="T1">. <text:s/>I did this by reporting the statistics from the observational study to compare whether those who do or don't g</text:span>o to bed at 9:30 PM feel refreshed arising <text:span text:style-name="T1">treating gender as a blocking variable. <text:s/>First, I collected data for Block 1 (male) by random allocation for those who went</text:span> to bed at 9:30 PM<text:span text:style-name="T1"> to compare whether</text:span> they feel refreshed arising<text:span text:style-name="T1">. <text:s/>Second, I collected it for those who didn't g</text:span>o to bed at 9:30 PM<text:span text:style-name="T1">. <text:s/>Third, I collected data for Block 2 (female) by random allocation for those who went</text:span> to bed at 9:30 PM<text:span text:style-name="T1"> to compare whether</text:span> they feel refreshed arising<text:span text:style-name="T1">. <text:s/>In this way, I prepared to collect data for Block 2 (female) for those who didn’t g</text:span>o to bed at 9:30 PM <text:span text:style-name="T1">by reporting the statistics from the observational study to compare whether those who do or don't g</text:span>o to bed at 9:30 PM feel refreshed arising <text:span text:style-name="T1">treating gender as a blocking variable.</text:span></text:p>
        </text:list-item>
        <text:list-item>
          <text:p text:style-name="P4">I prepared to collect data for Block 2 (female) for those who didn't request formative feedback on essays and applied for special consideration. <text:s/>I did this by reporting the statistics from the observational study to compare grades of those who did and didn't request formative feedback on essays and applied for special consideration treating gender as a blocking variable. <text:s/>First, I collected data for Block 1 (male) by random allocation for those who requested formative feedback on essays and applied for special consideration to compare grades. <text:s/>Second, I collected it for those who didn't request formative feedback on essays and applied for special consideration. <text:s/>Third, I collected data for Block 2 (female) by random allocation for those who requested formative feedback on essays to compare grades. <text:s/>In this way, I prepared to collect data for Block 2 (female) for those who didn't request formative feedback on essays and applied for special consideration by reporting the statistics from the observational study to compare grades of those who did and didn't request formative feedback on essays and applied for special consideration treating gender as a blocking variable.</text:p>
        </text:list-item>
        <text:list-item>
          <text:p text:style-name="P3"><text:soft-page-break/><text:span text:style-name="T1">I prepared to collect data for Block 2 (female) for those who didn't practise the </text:span>Head of State Head Ache Prevention technique<text:span text:style-name="T1">. <text:s/>I did this by reporting the statistics from the observational study to compare outdoor sun headache in those who did and didn't practise the </text:span>Head of State Head Ache Prevention technique <text:span text:style-name="T1">treating gender as a blocking variable. <text:s/>First, I collected data for Block 1 (male) by random allocation for those who practised the </text:span>Head of State Head Ache Prevention technique<text:span text:style-name="T1"> to compare outdoor sun headache. <text:s/>Second, I collected it for those who didn't practise the </text:span>Head of State Head Ache Prevention technique<text:span text:style-name="T1">. <text:s/>Third, I collected data for Block 2 (female) by random allocation for those who practised the </text:span>Head of State Head Ache Prevention technique<text:span text:style-name="T1"> to compare outdoor sun headache. <text:s/>In this way, I prepared to collect data for Block 2 (female) for those who didn't practise the </text:span>Head of State Head Ache Prevention technique<text:span text:style-name="T1"> by reporting the statistics from the observational study to compare outdoor sun headache in those who did and didn't practise the </text:span>Head of State Head Ache Prevention technique <text:span text:style-name="T1">treating gender as a blocking variable.</text:span></text:p>
        </text:list-item>
        <text:list-item>
          <text:p text:style-name="P3"><text:span text:style-name="T1">I prepared to collect data for Block 2 (people who go shopping on weekends) for couples who hadn't breasoned out a conception argument. <text:s/>I did this by reporting the statistics from the observational study to compare </text:span>successful conception and prevention of miscarriage in <text:span text:style-name="T1">couples who had and hadn't breasoned out a conception argument treating going shopping on weekdays or weekends as a blocking variable. <text:s/>First, I collected data for Block 1 (people who go shopping on weekdays) by random allocation for couples who had breasoned out a conception argument to compare </text:span>successful conception and prevention of miscarriage<text:span text:style-name="T1">. <text:s/>Second, I collected it for couples who hadn't breasoned out a conception argument <text:s/>Third, I collected data for Block 2 (people who go shopping on weekends) by random allocation for couples who had breasoned out a conception argument to compare </text:span>successful conception and prevention of miscarriage<text:span text:style-name="T1">. <text:s/>In this way, I prepared to collect data for Block 2 (people who go shopping on weekends) for couples who hadn't breasoned out a conception argument by reporting the statistics from the observational study to compare </text:span>successful conception and prevention of miscarriage in <text:span text:style-name="T1">couples who had and hadn't breasoned out a conception argument treating going shopping on weekdays or weekends as a blocking variable.</text:span></text:p>
        </text:list-item>
        <text:list-item>
          <text:p text:style-name="P3"><text:span text:style-name="T1">I prepared to collect data for Block 2 (female) for those who hadn't practised the Honey Pot technique. <text:s/>I did this by reporting the statistics from the observational study to compare whether those who had and hadn't practised the Honey Pot technique had n</text:span>o headaches in vehicles and walks<text:span text:style-name="T1"> treating gender as a blocking variable. <text:s/>First, I collected data for Block 1 (male) by random allocation for those who practised the Honey Pot technique to compare whether they had n</text:span>o headaches in vehicles and on walks<text:span text:style-name="T1"> treating gender as a blocking variable. <text:s/>Second, I collected it for those who hadn't practised the Honey Pot technique. <text:s/>Third, I collected data for Block 2 (female) by random allocation for those who practised the Honey Pot technique to compare whether they had n</text:span>o headaches in vehicles and on walks<text:span text:style-name="T1">. <text:s/>In this way, I prepared to collect data for Block 2 (female) for those who hadn't practised the Honey Pot technique by reporting the statistics from the observational study to compare whether those who had and hadn't practised the Honey Pot technique had n</text:span>o headaches in vehicles and walks<text:span text:style-name="T1"> treating gender as a blocking variable.</text:span></text:p>
        </text:list-item>
        <text:list-item>
          <text:p text:style-name="P3"><text:span text:style-name="T1">I prepared to collect data for Block 2 (female) for those who don't laugh. <text:s/>I did this by reporting the statistics from the observational study to compare whether laughing prevents depression in those who do and don't laugh treating gender as a blocking variable. <text:s/>First, I collected data for Block 1 (male) by random allocation for those who laugh to compare whether laughing prevents depression. <text:s/>Second, I collected it for those who don't laugh. <text:s/>Third, I collected data for Block 2 (female) by random allocation for those who laugh to compare whether laughing prevents depression. <text:s/>In this way, I prepared to collect data for Block 2 (female) for those who don't laugh by reporting the statistics from the observational study to compare whether laughing prevents depression </text:span><text:soft-page-break/><text:span text:style-name="T1">in those who do and don't laugh treating gender as a blocking variable.</text:span></text:p>
        </text:list-item>
        <text:list-item>
          <text:p text:style-name="P4">I prepared to collect data for Block 2 (female) for those who hadn't received the 10 A Medicine major. <text:s/>I did this by reporting the statistics from the observational study to compare whether those who had or hadn't received the 10 A Medicine major suffered from less depression treating gender as a blocking variable. <text:s/>First, I collected data for Block 1 (male) by random allocation for those who received the 10 A Medicine major to compare whether they suffered from less depression. <text:s/>Second, I collected it for those who hadn't received the 10 A Medicine major. <text:s/>Third, I collected data for Block 2 (female) by random allocation for those who received the 10 A Medicine major to compare whether they suffered from less depression. <text:s/>In this way, I prepared to collect data for Block 2 (female) for those who hadn't received the 10 A Medicine major by reporting the statistics from the observational study to compare whether those who had or hadn't received the 10 A Medicine major suffered from less depression treating gender as a blocking variable.</text:p>
        </text:list-item>
        <text:list-item>
          <text:p text:style-name="P3">I prepared to collect data for Block 2 (female) for those who had received A for their organs. <text:s/>I did this by reporting the statistics from the observational study to compare the A-status of organs in those who had and hadn't received A for their organs treating gender as a blocking variable. <text:s/>First, I collected data for Block 1 (male) by random allocation for those who had received A for their organs to compare the A-status of organs. <text:s/>Second, I collected it for those who hadn't received A for their organs. <text:s/>Third, I collected data for Block 2 (female) by random allocation for those who had received A for their organs to compare the A-status of organs. <text:s/>In this way, I prepared to collect data for Block 2 (female) for those who had received A for their organs by reporting the statistics from the observational study to compare the A-status of organs in those who had and hadn't received A for their organs treating gender as a blocking variable.</text:p>
        </text:list-item>
        <text:list-item>
          <text:p text:style-name="P3">I prepared to collect data for Block 2 (female) for those who didn't monitor their breathing, didn't prevent interpreting symptoms as life threatening and didn't practise the sutra 5 weeks later. <text:s/>I did this by reporting the statistics from the observational study to compare whether a panic attack is prevented in those who did and didn't monitor their breathing, prevent interpreting symptoms as life threatening and practise the sutra 5 weeks later, treating gender as a blocking variable. <text:s/>First, I collected data for Block 1 (male) by random allocation for those who monitored their breathing, prevented interpreting symptoms as life threatening and practised the sutra 5 weeks later to compare whether a panic attack is prevented. <text:s/>Second, I collected it for those who didn't monitor their breathing, didn't prevent interpreting symptoms as life threatening and didn't practise the sutra 5 weeks later. <text:s/>Third, I collected data for Block 2 (female) by random allocation for those who monitored their breathing, prevented interpreting symptoms as life threatening and practised the sutra 5 weeks later to compare whether a panic attack is prevented. <text:s/>In this way, I prepared to collect data for Block 2 (female) for those who didn't monitor their breathing, didn't prevent interpreting symptoms as life threatening and didn't practise the sutra 5 weeks later by reporting the statistics from the observational study to compare whether a panic attack is prevented in those who did and didn't monitor their breathing, prevent interpreting symptoms as life threatening and practise the sutra 5 weeks later, treating gender as a blocking variable.</text:p>
        </text:list-item>
        <text:list-item>
          <text:p text:style-name="P3">I prepared to collect data for Block 2 (female) for those who haven't received the Meditation Protector Currant Bun argument. <text:s/>I did this by reporting the statistics from the observational study to compare whether the meditation-threatening outdoor headache is prevented in those who have and haven't received the Meditation Protector Currant Bun argument treating gender as a blocking variable. <text:s/>First, I collected data for Block 1 (male) by random allocation for those who have received the Meditation Protector Currant Bun argument to compare whether the meditation-threatening outdoor headache is prevented. <text:s/>Second, I collected it for those who haven't received the Meditation <text:soft-page-break/>Protector Currant Bun argument. <text:s/>Third, I collected data for Block 2 (female) by random allocation for those who have received the Meditation Protector Currant Bun argument to compare whether the meditation-threatening outdoor headache is prevented. <text:s/>In this way, I prepared to collect data for Block 2 (female) for those who haven't received the Meditation Protector Currant Bun argument by reporting the statistics from the observational study to compare whether the meditation-threatening outdoor headache is prevented in those who have and haven't received the Meditation Protector Currant Bun argument treating gender as a blocking variable.</text:p>
        </text:list-item>
        <text:list-item>
          <text:p text:style-name="P3">I prepared to collect data for Block 2 (female) for those who haven't practised the nut and bolt technique. <text:s/>I did this by reporting the statistics from the observational study to compare whether headache, education mistake, muscle ache and unwanted effects of excess breasonings, incompatibility of virality with conception, pimple, unwanted thoughts, hallucinogenic appearances and depression are prevented in those who have and haven't practised the nut and bolt technique, treating gender as a blocking variable. <text:s/>First, I collected data for Block 1 (male) by random allocation for those who practised the nut and bolt technique to compare whether headache, education mistake, muscle ache and unwanted effects of excess breasonings, incompatibility of virality with conception, pimple, unwanted thoughts, hallucinogenic appearances and depression are prevented. <text:s/>Second, I collected it for those who haven't practised the nut and bolt technique. <text:s/>Third, I collected data for Block 2 (female) by random allocation for those who haven't practised the nut and bolt technique to compare whether headache, education mistake, muscle ache and unwanted effects of excess breasonings, incompatibility of virality with conception, pimple, unwanted thoughts, hallucinogenic appearances and depression are prevented. <text:s/>In this way, I prepared to collect data for Block 2 (female) for those who haven't practised the nut and bolt technique by reporting the statistics from the observational study to compare whether headache, education mistake, muscle ache and unwanted effects of excess breasonings, incompatibility of virality with conception, pimple, unwanted thoughts, hallucinogenic appearances and depression are prevented in those who have and haven't practised the nut and bolt technique, treating gender as a blocking variable.</text:p>
        </text:list-item>
        <text:list-item>
          <text:p text:style-name="P3">I prepared to collect data for Block 2 (female) for those who don't study a course plan including Meditation, Medicine, Computer Science, Creative Writing, Critical Thinking and Pedagogy, and write Pedagogy arguments. <text:s/>I did this by reporting the statistics from the observational study to compare whether grades increase in those who do and don't study a course plan including Meditation, Medicine, Computer Science, Creative Writing, Critical Thinking and Pedagogy, and write Pedagogy arguments treating gender as a blocking variable. <text:s/>First, I collected data for Block 1 (male) by random allocation for those who study a course plan including Meditation, Medicine, Computer Science, Creative Writing, Critical Thinking and Pedagogy, and write Pedagogy arguments to compare whether grades increase. <text:s/>Second, I collected it for those who don't study a course plan including Meditation, Medicine, Computer Science, Creative Writing, Critical Thinking and Pedagogy, and write Pedagogy arguments. <text:s/>Third, I collected data for Block 2 (female) by random allocation for those who study a course plan including Meditation, Medicine, Computer Science, Creative Writing, Critical Thinking and Pedagogy, and use Pedagogy arguments to compare whether grades increase. <text:s/>In this way, I prepared to collect data for Block 2 (female) for those who don't study a course plan including Meditation, Medicine, Computer Science, Creative Writing, Critical Thinking and Pedagogy, and write Pedagogy arguments by reporting the statistics from the observational study to compare whether grades increase in those who do and don't study a course plan including Meditation, Medicine, Computer Science, Creative Writing, Critical Thinking and Pedagogy, and write Pedagogy arguments treating gender as a blocking variable.</text:p>
        </text:list-item>
        <text:list-item>
          <text:p text:style-name="P3">I prepared to collect data for Block 2 (female) for those who didn't study in a University environment or in Perpetual University short courses environment. <text:s/>I did this by <text:soft-page-break/>reporting the statistics from the observational study to compare whether there was the best breasoning environment (resulting in writing good ideas, i.e. sentences with one positive term, where the sentences each include a different positive term) in those who did and didn't study in a University environment or in Perpetual University short courses environment, treating gender as a blocking variable. <text:s/>First, I collected data for Block 1 (male) by random allocation for those who studied in a University environment or in Perpetual University short courses environment to compare whether there was the best breasoning environment (resulting in writing good ideas, i.e. sentences with one positive term, where the sentences each include a different positive term). <text:s/>Second, I collected it for those who didn't study in a University environment or in Perpetual University short courses environment. <text:s/>Third, I collected data for Block 2 (female) by random allocation for those who studied in a University environment or in Perpetual University short courses environment to compare whether there was the best breasoning environment (resulting in writing good ideas, i.e. sentences with one positive term, where the sentences each include a different positive term). <text:s/>In this way, I prepared to collect data for Block 2 (female) for those who didn't study in a University environment or in Perpetual University short courses environment by reporting the statistics from the observational study to compare whether there was the best breasoning environment (resulting in writing good ideas, i.e. sentences with one positive term, where the sentences each include a different positive term) in those who did and didn't study in a University environment or in Perpetual University short courses environment, treating gender as a blocking variable.</text:p>
        </text:list-item>
        <text:list-item>
          <text:p text:style-name="P3">I prepared to collect data for Block 2 (female) for those who haven’t been given the Preventing Sales From Being Dangerous argument and whose products' product, sales and image As must be based on a positive argument, have a single argument and be connected in a structure. <text:s/>I did this by reporting the statistics from the observational study to compare whether sales are prevented from being 'dangerous' (the salesperson is prevented from having a medical problem within 1 year) in those who have and haven’t been given the Preventing Sales From Being Dangerous argument and whose products' product, sales and image As must be based on a positive argument, have a single argument and be connected in a structure, treating gender as a blocking variable. <text:s/>First, I collected data for Block 1 (male) by random allocation for those who have been given the Preventing Sales From Being Dangerous argument and whose products' product, sales and image As must be based on a positive argument, have a single argument and be connected in a structure to compare whether sales are prevented from being 'dangerous' (the salesperson is prevented from having a medical problem within 1 year). <text:s/>Second, I collected it for those who haven’t been given the Preventing Sales From Being Dangerous argument and whose products' product, sales and image As must be based on a positive argument, have a single argument and be connected in a structure. <text:s/>Third, I collected data for Block 2 (female) by random allocation for those who have been given the Preventing Sales From Being Dangerous argument and whose products' product, sales and image As must be based on a positive argument, have a single argument and be connected in a structure to compare whether sales are prevented from being 'dangerous' (the salesperson is prevented from having a medical problem within 1 year). <text:s/>In this way, I prepared to collect data for Block 2 (female) for those who haven’t been given the Preventing Sales From Being Dangerous argument and whose products' product, sales and image As must be based on a positive argument, have a single argument and be connected in a structure by reporting the statistics from the observational study to compare whether sales are prevented from being 'dangerous' (the salesperson is prevented from having a medical problem within 1 year) in those who have and haven’t been given the Preventing Sales From Being Dangerous argument and whose products' product, sales and image As must be based on a positive argument, have a single argument and be connected in a structure, treating gender as a blocking variable.</text:p>
        </text:list-item>
        <text:list-item>
          <text:p text:style-name="P3"><text:soft-page-break/>I prepared to collect data for Block 2 (female) for those who haven't practised the Quantum box/prayer technique. <text:s/>I did this by reporting the statistics from the observational study to compare whether headache, education mistake, muscle ache and unwanted effects of excess breasonings, incompatibility of virality with conception, pimple, unwanted thoughts, hallucinogenic appearances and depression are prevented in those who have and haven't practised the Quantum box/prayer technique, treating gender as a blocking variable. <text:s/>First, I collected data for Block 1 (male) by random allocation for those who practised the Quantum box/prayer technique to compare whether headache, education mistake, muscle ache and unwanted effects of excess breasonings, incompatibility of virality with conception, pimple, unwanted thoughts, hallucinogenic appearances and depression are prevented. <text:s/>Second, I collected it for those who haven't practised the Quantum box/prayer technique. <text:s/>Third, I collected data for Block 2 (female) by random allocation for those who haven't practised the Quantum box/prayer technique to compare whether headache, education mistake, muscle ache and unwanted effects of excess breasonings, incompatibility of virality with conception, pimple, unwanted thoughts, hallucinogenic appearances and depression are prevented. <text:s/>In this way, I prepared to collect data for Block 2 (female) for those who haven't practised the Quantum box/prayer technique by reporting the statistics from the observational study to compare whether headache, education mistake, muscle ache and unwanted effects of excess breasonings, incompatibility of virality with conception, pimple, unwanted thoughts, hallucinogenic appearances and depression are prevented in those who have and haven't practised the Quantum box/prayer technique, treating gender as a blocking variable.</text:p>
        </text:list-item>
        <text:list-item>
          <text:p text:style-name="P3">I prepared to collect data for Block 2 (female) for those who don't practise Yoga Surya Namaskar and Yoga Asanas in the morning. <text:s/>I did this by reporting the statistics from the observational study to compare whether headaches on the train and a bent spine are prevented in those who do and don't practise Yoga Surya Namaskar and Yoga Asanas in the morning, treating gender as a blocking variable. <text:s/>First, I collected data for Block 1 (male) by random allocation for those who practise Yoga Surya Namaskar and Yoga Asanas in the morning to compare whether headaches on the train and a bent spine are prevented. <text:s/>Second, I collected it for those who don't practise Yoga Surya Namaskar and Yoga Asanas in the morning. <text:s/>Third, I collected data for Block 2 (female) by random allocation for those who practise Yoga Surya Namaskar and Yoga Asanas in the morning to compare whether headaches on the train and a bent spine are prevented. <text:s/>In this way, I prepared to collect data for Block 2 (female) for those who don't practise Yoga Surya Namaskar and Yoga Asanas in the morning by reporting the statistics from the observational study to compare whether headaches on the train and a bent spine are prevented in those who do and don't practise Yoga Surya Namaskar and Yoga Asanas in the morning, treating gender as a blocking variable.</text:p>
        </text:list-item>
        <text:list-item>
          <text:p text:style-name="P3">I prepared to “eat” the toy vegetables. <text:s/>I did this by picking over the vegetables. <text:s/>First, I ate the radish. <text:s/>Second, I ate the capsicum. <text:s/>Third, I ate the carrot. <text:s/>In this way, I prepared to “eat” the toy vegetables by picking over the vegetables.</text:p>
        </text:list-item>
        <text:list-item>
          <text:p text:style-name="P3">I prepared to synthesise the pathetic gists. <text:s/>I did this by liking the pathetic gists. <text:s/>First, I searched for the main point. <text:s/>Second, I found it. <text:s/>Third, I fondled it. <text:s/>In this way, I prepared to synthesise the pathetic gists by liking the pathetic gists.</text:p>
        </text:list-item>
        <text:list-item>
          <text:p text:style-name="P3">I prepared to award the sport prize. <text:s/>I did this by liking larrikinism. <text:s/>First, I went around the twist. <text:s/>Second, I went up and down. <text:s/>Third, I went upside-down. <text:s/>In this way, I prepared to award the sport prize by liking larrikinism.</text:p>
        </text:list-item>
        <text:list-item>
          <text:p text:style-name="P3">I prepared to draw the shape. <text:s/>I did this by reattaching the head. <text:s/>First, I cut the lolly snake's head off. <text:s/>Second, I reattached it with a toothpick. <text:s/>Third, I examined the connection. <text:s/>In this way, I prepared to draw the shape by reattaching the head.</text:p>
        </text:list-item>
        <text:list-item>
          <text:p text:style-name="P3">I prepared to clothe the baby. <text:s/>I did this by loving the baby. <text:s/>First, I held it. <text:s/>Second, I fed it. <text:s/>Third, I bathed it. <text:s/>In this way, I prepared to clothe the baby by loving the baby.</text:p>
        </text:list-item>
        <text:list-item>
          <text:p text:style-name="P3">I prepared to enjoy high quality of life. <text:s/>I did this by stating that the pink screen <text:soft-page-break/>appeared after breasoning out 250 breasonings. <text:s/>First, I breasoned out 250 breasonings. <text:s/>Second, I noticed that the pink screen appeared. <text:s/>Third, I noticed that the imagery was high quality. <text:s/>In this way, I prepared to enjoy high quality of life by stating that the pink screen appeared after breasoning out 250 breasonings.</text:p>
        </text:list-item>
        <text:list-item>
          <text:p text:style-name="P3">I prepared to enjoy the hibiscuses bloom. <text:s/>I did this by using the sprinkler to water the garden. <text:s/>First, I placed the sprinkler in position. <text:s/>Second, I turned the tap on. <text:s/>Third, I watered the garden. <text:s/>In this way, I prepared to enjoy the hibiscuses bloom by using the sprinkler to water the garden.</text:p>
        </text:list-item>
        <text:list-item>
          <text:p text:style-name="P3">I prepared to generate the material. <text:s/>I did this by enjoying the brief lecturers. <text:s/>First, I found the lecturer. <text:s/>Second, I enjoyed her delivering the lecture. <text:s/>Third, I noticed that it had been brief. <text:s/>In this way, I prepared to generate the material by enjoying the brief lecturers.</text:p>
        </text:list-item>
        <text:list-item>
          <text:p text:style-name="P3">I prepared to analyse the music philosophically. <text:s/>I did this by speaking. <text:s/>First, I delivered the generated lecture. <text:s/>Second, I delivered the lecture in multiple modes. <text:s/>Third, I delivered the class activity. <text:s/>In this way, I prepared to analyse the music philosophically by speaking.</text:p>
        </text:list-item>
        <text:list-item>
          <text:p text:style-name="P3">I prepared to add salad dressing (acetic acid added to Fe3+ produces water and Fe2+, able to be digested by humans). <text:s/>I did this by cooking the vegetables in the oven. First, I cooked the pumpkin. <text:s/>Second, I cooked the spinach. <text:s/>Third, I cooked the pine nuts. In this way, I prepared to add salad dressing (acetic acid added to Fe3+ produces water and Fe2+, able to be digested by humans) by cooking the vegetables in the oven.</text:p>
        </text:list-item>
        <text:list-item>
          <text:p text:style-name="P5"><text:span text:style-name="T3">I prepared to write how the researched idea was likely to have worked. <text:s/>I did this by uncovering the medicine algorithms with research. <text:s/>First, I conducted the research. <text:s/>Second, I wrote the aim of the algorithm of what was researched. <text:s/>Third, I wrote the algorithm of what was researched. <text:s/>In this way, I prepared to write how the researched idea was likely to have worked by uncovering the medicine algorithms with research.</text:span></text:p>
        </text:list-item>
      </text:list>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ansHand2" svg:font-family="LuciansHand"/>
    <style:font-face style:name="LuciansHand1" svg:font-family="LuciansHand" style:font-pitch="variable"/>
    <style:font-face style:name="LuciansHand"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3-19T21:15:06</meta:creation-date>
    <dc:date>2016-03-27T17:41:23</dc:date>
    <dc:creator>Lucian Green</dc:creator>
    <meta:editing-duration>P1DT22H43M32S</meta:editing-duration>
    <meta:editing-cycles>90</meta:editing-cycles>
    <meta:generator>OpenOffice/4.1.2$Unix OpenOffice.org_project/412m3$Build-9782</meta:generator>
    <meta:document-statistic meta:table-count="0" meta:image-count="0" meta:object-count="0" meta:page-count="9" meta:paragraph-count="43" meta:word-count="6079" meta:character-count="37344"/>
  </office:meta>
</office:document-meta>
</file>