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dagogy, Meditation, Medicine, etc. Training in Pairsmaking</text:p>
      <text:p text:style-name="Standard"/>
      <text:p text:style-name="Standard">NB. One should meditate by silently repeating the Lucian mantra for twenty minutes twice per day and the Green sutra for twenty minutes twice per day on days when one does the following.</text:p>
      <text:p text:style-name="Standard"/>
      <text:p text:style-name="Standard">If you cannot afford accredited training in Pedagogy, Meditation, Medicine, Computational English and Economics, ask a patner to breason out (see http://lucianspedagogy.blogspot.com.au/p/writing-sentences-by-making.html), pray for or brain-sacrifice out 2*10 or 2*15 80 breasoning As, then pay him or her for an assessment-based course (*Accelerated and Full Pedagogy, Meditation, Medicine, Computational English, Economics Courses) on the topic (http://luciangreenacademy.blogspot.com.au/2015/03/free-online-courses-in-meditation.html).</text:p>
      <text:p text:style-name="Standard"/>
      <text:p text:style-name="Standard">The trainer should have taken a Pedagogy course (<text:a xlink:type="simple" xlink:href="https://www.bestthinking.com/thinkers/society_and_humanities/philosophy/philosophy_of_artificial_life/lucian-green?tab=blog&amp;blogpostid=22700" text:style-name="Internet_20_link" text:visited-style-name="Visited_20_Internet_20_Link">https://www.bestthinking.com/thinkers/society_and_humanities/philosophy/philosophy_of_artificial_life/lucian-green?tab=blog&amp;blogpostid=22700</text:a>) in the same way to teach.</text:p>
      <text:p text:style-name="Standard"/>
      <text:p text:style-name="Standard">The courses range in numbers of As given, from 2*10 As for some courses, where the students with 10 As are given <text:s/>50 As, to 2*15 As in Pedagogy, to see the spiritual window to view a thought as a breasoning which is otherwise un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9-02T13:35:36</meta:creation-date>
    <dc:date>2016-09-02T17:41:15</dc:date>
    <dc:creator>Lucian Green</dc:creator>
    <meta:editing-duration>PT4H5M40S</meta:editing-duration>
    <meta:editing-cycles>7</meta:editing-cycles>
    <meta:generator>OpenOffice/4.1.2$Unix OpenOffice.org_project/412m3$Build-9782</meta:generator>
    <meta:document-statistic meta:table-count="0" meta:image-count="0" meta:object-count="0" meta:page-count="1" meta:paragraph-count="5" meta:word-count="156" meta:character-count="1237"/>
  </office:meta>
</office:document-meta>
</file>