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</style:style>
    <style:style style:name="P2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0000e9" style:font-name="ArialMT" fo:font-size="13pt" style:font-name-asian="ArialMT" style:font-size-asian="13pt" style:font-name-complex="ArialMT" style:font-size-complex="13pt"/>
    </style:style>
    <style:style style:name="T2" style:family="text">
      <style:text-properties fo:color="#34343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reathsoning Completed Breasoning List Movie</text:p>
      <text:p text:style-name="Standard"/>
      <text:p text:style-name="P2">See</text:p>
      <text:p text:style-name="P1"><text:a xlink:type="simple" xlink:href="https://www.youtube.com/watch?v=UXcqPujlQnE&amp;feature=youtu.be" text:style-name="Internet_20_link" text:visited-style-name="Visited_20_Internet_20_Link"><text:span text:style-name="T1">Movie<text:line-break/></text:span></text:a><text:span text:style-name="T2">In addition, try watching and breasoning out the objects, after saying "I have deleted them (the big ideas)" before each breasoni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30T20:14:27</meta:creation-date>
    <meta:document-statistic meta:table-count="0" meta:image-count="0" meta:object-count="0" meta:page-count="1" meta:paragraph-count="3" meta:word-count="28" meta:character-count="185"/>
    <dc:date>2014-08-30T20:14:42</dc:date>
    <dc:creator>Lucian Green</dc:creator>
    <meta:editing-duration>PT18S</meta:editing-duration>
    <meta:editing-cycles>1</meta:editing-cycles>
    <meta:generator>OpenOffice/4.1.0$Unix OpenOffice.org_project/410m18$Build-9764</meta:generator>
  </office:meta>
</office:document-meta>
</file>